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perceelnummer 44, aan de Stevin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perceelnummer 44, aan de Stevin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300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0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0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44, aan de Stevi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nvt</meta:user-defined>
    <meta:user-defined meta:name="DCTERMS.abstract">nv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perceelnummer 44, aan de Stevinstraat, te Den Haag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005</meta:user-defined>
    <meta:user-defined meta:name="OVERHEIDop.GmbID/DC.identifier">gmb-2024-543005</meta:user-defined>
    <meta:user-defined meta:name="OVERHEIDop.versieInformatie"/>
  </office:meta>
</office:document-meta>
</file>