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perceelnummer 151 F, aan de Noordpolder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151 F, aan de Noordpolder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99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 - nabij perc 151 F. aan de Noordpolder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perceelnummer 151 F, aan de Noordpolderkade, te Den Haag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2998</meta:user-defined>
    <meta:user-defined meta:name="OVERHEIDop.GmbID/DC.identifier">gmb-2024-542998</meta:user-defined>
    <meta:user-defined meta:name="OVERHEIDop.versieInformatie"/>
  </office:meta>
</office:document-meta>
</file>