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3-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3-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3-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3-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3-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afvalstofheffing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24 de Verordening afvalstoffenheffing Breda 2025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gelezen het voorstel van het college van burgemeester en wethouders;</text:p>
            <text:p text:style-name="al">gelet op artikel 15.33 van de Wet milieubeheer;</text:p>
            <text:p text:style-name="al"/>
            <text:p text:style-name="al">besluit vast te stellen de volgende: </text:p>
            <text:p text:style-name="al"/>
            <text:p text:style-name="al"/>
            <text:p text:style-name="al">
            <text:span text:style-name="nadrukvet">VERORDENING OP DE HEFFING ENINVORDERING VAN AFVALSTOFFENHEFF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 genoemd in lid 2 van dit artikel en de tarieven opgenomen in de bij deze verordening behorende tarieventabel.</text:p>
              </text:list-item>
              <text:list-item text:style-override="id1-3-2-2-4-3">
                <text:number>2.</text:number>
                <text:p text:style-name="al">De grondslagen van de belasting zijn:</text:p>
                <text:list text:style-name="id1-3-2-2-4-3-3">
                  <text:list-item text:style-override="id1-3-2-2-4-3-3-1">
                    <text:number>a.</text:number>
                    <text:p text:style-name="al">een vast bedrag per perceel;</text:p>
                  </text:list-item>
                  <text:list-item text:style-override="id1-3-2-2-4-3-3-2">
                    <text:number>b.</text:number>
                    <text:p text:style-name="al">het op afroep inzamelen, aanbieden op de milieustraat (grondstoffencentrum) en incidentele dienstverlening afvalstoffenheffing als bedoeld in hoofdstuk 2 van de bij deze verordening behorende tarieventabel.</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2, letter a, hoofdstuk 1 van de bij deze verordening behorende tarieventabel wordt geheven bij wege van aanslag.</text:p>
              </text:list-item>
              <text:list-item text:style-override="id1-3-2-2-6-3">
                <text:number>2.</text:number>
                <text:p text:style-name="al">De belasting bedoeld in artikel 4, lid 2, letter b, hoofdstuk 2 van de bij deze verordening behorende tarieventabel wordt geheven door middel van een mondelinge dan wel een schriftelijke gedagtekende kennisgeving of een kennisgeving langs elektronische weg. Het gevorderde bedrag wordt mondeling, dan wel door toezending of uitreiking van de schriftelijke kennisgeving of langs elektronisch we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als bedoeld in artikel 4, lid 2, letter a, is verschuldigd bij het begin van het belastingjaar of, zo dit later is, bij de aanvang van de belastingplicht.</text:p>
              </text:list-item>
              <text:list-item text:style-override="id1-3-2-2-7-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artikel 4, lid 2, letter b, is verschuldigd bij de aanvraag van de dienstverlening.</text:p>
              </text:list-item>
              <text:list-item text:style-override="id1-3-2-2-7-7">
                <text:number>6.</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8-5">
                <text:number>4.</text:number>
                <text:p text:style-name="al">In afwijking van de voorgaande leden moet de kennisgeving als bedoeld in artikel 6, lid 2, worden betaald als de kennisgeving:</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uitreiken van de kennisgeving, dan wel in geval van toezending daarvan, binnen veertien dagen na de dagtekening van de kennisgeving;</text:p>
                  </text:list-item>
                  <text:list-item text:style-override="id1-3-2-2-8-5-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8-5-3-4">
                    <text:number>d.</text:number>
                    <text:p text:style-name="al">langs elektronische weg na indiening van de aanvraag wordt gedaan, binnen 14 dagen na dagtekening van de kennisgeving. </text:p>
                  </text:list-item>
                </text:list>
              </text:list-item>
              <text:list-item text:style-override="id1-3-2-2-8-6">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belasting kan kwijtschelding worden verleend van de belasting als bedoeld in hoofdstuk 1 van de bij deze verordening behorende tarieventabel. </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Breda 2024’, vastgesteld bij raadsbesluit van 7 december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Breda 2025”.</text:p>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Breda 2025</text:p>
          <text:p text:style-name="al"/>
          <text:p text:style-name="al">
          <text:span text:style-name="nadrukvet">Hoofdstuk 1 Tarieven vast bedrag afvalstoffenheffing</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list text:style-name="id1-3-2-4-5-1-3-1-1-1">
                    <text:list-item text:style-override="id1-3-2-4-5-1-3-1-1-1-1">
                      <text:number>1.1</text:number>
                      <text:p text:style-name="table_al">De belasting als bedoeld in artikel 4, bedraagt, indien het perceel op 1 januari van het belastingjaar of, indien de belastingplicht aanvangt in de loop van het belastingjaar bij de aanvang van de belastingplicht, wordt gebruikt door: </text:p>
                      <text:list text:style-name="id1-3-2-4-5-1-3-1-1-1-1-3">
                        <text:list-item text:style-override="id1-3-2-4-5-1-3-1-1-1-1-3-1">
                          <text:number>a.</text:number>
                          <text:p text:style-name="table_al">één persoon</text:p>
                        </text:list-item>
                        <text:list-item text:style-override="id1-3-2-4-5-1-3-1-1-1-1-3-2">
                          <text:number>b.</text:number>
                          <text:p text:style-name="table_al">meer dan één persoon</text:p>
                        </text:list-item>
                      </text:list>
                    </text:list-item>
                  </text:list>
                </table:table-cell>
                <table:table-cell table:style-name="entry" table:number-rows-spanned="1" table:number-columns-spanned="1">
                  <text:p text:style-name="table_al"/>
                  <text:p text:style-name="table_al"/>
                  <text:p text:style-name="table_al"/>
                  <text:p text:style-name="table_al">€ 266,40</text:p>
                  <text:p text:style-name="table_al">€ 394,56</text:p>
                </table:table-cell>
              </table:table-row>
            </table:table>
            <text:p text:style-name="table_bottom"/>
          </text:section>
          <text:p text:style-name="al">
          <text:span text:style-name="nadrukvet">Hoofdstuk 2 Tarieven voor het op afroep inzamelen, aanbieden op de milieustraat (grondstoffencentrum) en incidentele dienstverlening afvalstoffenheffing</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list text:style-name="id1-3-2-4-8-1-3-1-1-1">
                    <text:list-item text:style-override="id1-3-2-4-8-1-3-1-1-1-1">
                      <text:number>2.1</text:number>
                      <text:p text:style-name="table_al">Het tarief bedraagt voor het in behandeling nemen van een aanvraag tot het verstrekken van een vervangende afvalpas</text:p>
                    </text:list-item>
                  </text:list>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list text:style-name="id1-3-2-4-8-1-3-2-1-1">
                    <text:list-item text:style-override="id1-3-2-4-8-1-3-2-1-1-1">
                      <text:number>2.2</text:number>
                      <text:p text:style-name="table_al">Het tarief bedraagt voor het verstrekken van een big bag</text:p>
                    </text:list-item>
                  </text:list>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list text:style-name="id1-3-2-4-8-1-3-3-1-1">
                    <text:list-item text:style-override="id1-3-2-4-8-1-3-3-1-1-1">
                      <text:number>2.3</text:number>
                      <text:p text:style-name="table_al">Het tarief bedraagt voor het ledigen van een ondergrondse container, niet zijnde bij ondergrondse perscontainers:</text:p>
                      <text:list text:style-name="id1-3-2-4-8-1-3-3-1-1-1-3">
                        <text:list-item text:style-override="id1-3-2-4-8-1-3-3-1-1-1-3-1">
                          <text:number>a.</text:number>
                          <text:p text:style-name="table_al">op een doordeweekse dag tijdens kantooruren (ma t/m vr tussen 8.00u en 16.15u)</text:p>
                        </text:list-item>
                        <text:list-item text:style-override="id1-3-2-4-8-1-3-3-1-1-1-3-2">
                          <text:number>b.</text:number>
                          <text:p text:style-name="table_al">op een doordeweekse dag buiten kantooruren (ma t/m vr tussen 16.15u en 8.00u)</text:p>
                        </text:list-item>
                        <text:list-item text:style-override="id1-3-2-4-8-1-3-3-1-1-1-3-3">
                          <text:number>c.</text:number>
                          <text:p text:style-name="table_al">op een doordeweekse dag buiten kantooruren (ma t/m vr tussen 16.15u en 8.00u)</text:p>
                        </text:list-item>
                      </text:list>
                    </text:list-item>
                  </text:list>
                </table:table-cell>
                <table:table-cell table:style-name="entry" table:number-rows-spanned="1" table:number-columns-spanned="1">
                  <text:p text:style-name="table_al"/>
                  <text:p text:style-name="table_al"/>
                  <text:p text:style-name="table_al">€ 150,00</text:p>
                  <text:p text:style-name="table_al">€ 187,00</text:p>
                  <text:p text:style-name="table_al">€ 225,00</text:p>
                </table:table-cell>
              </table:table-row>
              <table:table-row table:style-name="row">
                <table:table-cell table:style-name="entry" table:number-rows-spanned="1" table:number-columns-spanned="1">
                  <text:list text:style-name="id1-3-2-4-8-1-3-4-1-1">
                    <text:list-item text:style-override="id1-3-2-4-8-1-3-4-1-1-1">
                      <text:number>2.4</text:number>
                      <text:p text:style-name="table_al">Het tarief bedraagt voor het direct op afroep inzamelen van grof huishoudelijk afval:</text:p>
                      <text:list text:style-name="id1-3-2-4-8-1-3-4-1-1-1-3">
                        <text:list-item text:style-override="id1-3-2-4-8-1-3-4-1-1-1-3-1">
                          <text:number>a.</text:number>
                          <text:p text:style-name="table_al">op een doordeweekse dag tijdens kantooruren (ma t/m vr tussen 8.00u en 16.15u)</text:p>
                        </text:list-item>
                      </text:list>
                    </text:list-item>
                  </text:list>
                </table:table-cell>
                <table:table-cell table:style-name="entry" table:number-rows-spanned="1" table:number-columns-spanned="1">
                  <text:p text:style-name="table_al"/>
                  <text:p text:style-name="table_al">€ 150,00</text:p>
                </table:table-cell>
              </table:table-row>
            </table:table>
            <text:p text:style-name="table_bottom"/>
          </text:section>
          <text:p text:style-name="al">Behoort bij raadsbesluit van Verordening afvalstoffenheffing Breda 2025.</text:p>
          <text:p text:style-name="al"/>
          <text:p text:style-name="al">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99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9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9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33 van de Wet milieubeheer]|[1.0:c:BWBR0003245&amp;artikel=15.33&amp;g=2024-10-02</meta:user-defined>
    <meta:user-defined meta:name="OVERHEIDop.referentienummer">4993989</meta:user-defined>
    <meta:user-defined meta:name="DCTERMS.alternative">Verordening afvalstoffenheffing Breda 2025</meta:user-defined>
    <dc:language>nl</dc:language>
    <meta:user-defined meta:name="OVERHEIDop.locatietype/OVERHEIDop.gebiedsmarkering">Gemeente</meta:user-defined>
    <meta:user-defined meta:name="DC.title">Verordening afvalstofheffing Breda 2025</meta:user-defined>
    <meta:user-defined meta:name="DCTERMS.W3CDTF/DCTERMS.available">2024-12-24</meta:user-defined>
    <meta:user-defined meta:name="DCTERMS.W3CDTF/OVERHEIDop.jaargang">2024</meta:user-defined>
    <meta:user-defined meta:name="OVERHEIDop.publicationIssue">542996</meta:user-defined>
    <meta:user-defined meta:name="OVERHEIDop.betreftRegeling">CVDR732039_1</meta:user-defined>
    <meta:user-defined meta:name="xs:date/OVERHEIDop.startdatum">2024-12-25</meta:user-defined>
    <meta:user-defined meta:name="OVERHEIDop.GmbID/DC.identifier">gmb-2024-542996</meta:user-defined>
    <meta:user-defined meta:name="OVERHEIDop.versieInformatie"/>
  </office:meta>
</office:document-meta>
</file>