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gebruik – bestemming van de gronden aan Stationsweg 82A tot en met 82G, 84, 86, 90, 92, 94, 96, 96a,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Verleende omgevingsvergunning met buitenplanse omgevingsactiviteit (BOPA) - onder voorwaarde / Stationsweg 82A tot en met 82G, 84, 86, 90, 92, 94, 96, 96a, 6075 CD te Herkenbosch / Roerdalen / verzonden 18 oktober 2024 / het wijzigen van het gebruik – bestemming van de grond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299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9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9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het gebruik – bestemming van de gronden aan Stationsweg 82A tot en met 82G, 84, 86, 90, 92, 94, 96, 96a, te Herkenbosch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992</meta:user-defined>
    <meta:user-defined meta:name="OVERHEIDop.GmbID/DC.identifier">gmb-2024-542992</meta:user-defined>
    <meta:user-defined meta:name="OVERHEIDop.versieInformatie"/>
  </office:meta>
</office:document-meta>
</file>