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5*"/>
    </style:style>
    <style:style style:family="table-column" style:parent-style-name="colspec" style:name="id1-3-2-4-5-1-3">
      <style:table-column-properties style:rel-column-width="4*"/>
    </style:style>
    <style:style style:family="table-column" style:parent-style-name="colspec" style:name="id1-3-2-4-5-1-4">
      <style:table-column-properties style:rel-column-width="66*"/>
    </style:style>
    <style:style style:family="table-column" style:parent-style-name="colspec" style:name="id1-3-2-4-5-1-5">
      <style:table-column-properties style:rel-column-width="12*"/>
    </style:style>
    <style:style style:family="table-column" style:parent-style-name="colspec" style:name="id1-3-2-4-5-1-6">
      <style:table-column-properties style:rel-column-width="0*"/>
    </style:style>
    <text:list-style style:name="id1-3-2-4-5-1-7-226-2-2">
      <text:list-level-style-bullet text:bullet-char="•" text:level="1">
        <style:list-level-properties text:min-label-width="10mm"/>
      </text:list-level-style-bullet>
    </text:list-style>
    <text:list-style style:name="id1-3-2-4-5-1-7-226-2-2-1">
      <text:list-level-style-bullet text:bullet-char="•" text:level="1">
        <style:list-level-properties text:min-label-width="10mm"/>
      </text:list-level-style-bullet>
    </text:list-style>
    <text:list-style style:name="id1-3-2-4-5-1-7-226-2-2-2">
      <text:list-level-style-bullet text:bullet-char="•" text:level="1">
        <style:list-level-properties text:min-label-width="10mm"/>
      </text:list-level-style-bullet>
    </text:list-style>
    <text:list-style style:name="id1-3-2-4-5-1-7-226-2-2-3">
      <text:list-level-style-bullet text:bullet-char="•" text:level="1">
        <style:list-level-properties text:min-label-width="10mm"/>
      </text:list-level-style-bullet>
    </text:list-style>
    <text:list-style style:name="id1-3-2-4-5-1-7-226-2-2-4">
      <text:list-level-style-bullet text:bullet-char="•" text:level="1">
        <style:list-level-properties text:min-label-width="10mm"/>
      </text:list-level-style-bullet>
    </text:list-style>
    <text:list-style style:name="id1-3-2-4-5-1-7-226-2-2-5">
      <text:list-level-style-bullet text:bullet-char="•" text:level="1">
        <style:list-level-properties text:min-label-width="10mm"/>
      </text:list-level-style-bullet>
    </text:list-style>
    <text:list-style style:name="id1-3-2-4-5-1-7-226-2-2-6">
      <text:list-level-style-bullet text:bullet-char="•" text:level="1">
        <style:list-level-properties text:min-label-width="10mm"/>
      </text:list-level-style-bullet>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
    </style:style>
    <style:style style:family="table-column" style:parent-style-name="colspec" style:name="id1-3-2-4-6-1-3">
      <style:table-column-properties style:rel-column-width="6*"/>
    </style:style>
    <style:style style:family="table-column" style:parent-style-name="colspec" style:name="id1-3-2-4-6-1-4">
      <style:table-column-properties style:rel-column-width="62*"/>
    </style:style>
    <style:style style:family="table-column" style:parent-style-name="colspec" style:name="id1-3-2-4-6-1-5">
      <style:table-column-properties style:rel-column-width="12*"/>
    </style:style>
    <text:list-style style:name="id1-3-2-4-6-1-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1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8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18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18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6-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6-2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1*"/>
    </style:style>
    <style:style style:family="table-column" style:parent-style-name="colspec" style:name="id1-3-2-4-7-1-4">
      <style:table-column-properties style:rel-column-width="0*"/>
    </style:style>
    <style:style style:family="table-column" style:parent-style-name="colspec" style:name="id1-3-2-4-7-1-5">
      <style:table-column-properties style:rel-column-width="12*"/>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
            <text:p text:style-name="al">De raad van de gemeente Súdwest-Fryslân;</text:p>
            <text:p text:style-name="al"/>
            <text:p text:style-name="al">gelezen het voorstel van burgemeester en wethouders d.d.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jaar: het tijdvak dat loopt van de eerste dag in een kalenderjaar tot de eerste dag in het volgende kalenderjaar;</text:p>
              </text:list-item>
              <text:list-item text:style-override="id1-3-2-2-2-3-3">
                <text:number>c.</text:number>
                <text:p text:style-name="al">kalenderjaar: de periode van 1 januari tot en met 31 december;</text:p>
              </text:list-item>
              <text:list-item text:style-override="id1-3-2-2-2-3-4">
                <text:number>d.</text:number>
                <text:p text:style-name="al">maand: het tijdvak dat loopt van de eerste dag in een kalendermaand tot de eerste dag in de volgende kalendermaand;</text:p>
              </text:list-item>
              <text:list-item text:style-override="id1-3-2-2-2-3-5">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 </text:p>
                <text:p text:style-name="al">een en ander zoals genoemd in deze verordening en de daarbij behorende tarieventabel.</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5 van de Omgevingswet zijn of worden verhaald;</text:p>
              </text:list-item>
              <text:list-item text:style-override="id1-3-2-2-5-3-2">
                <text:number>b.</text:number>
                <text:p text:style-name="al">het door gemeenteambtenaren, in de uitoefening van hun functie, raadplegen van de bij de gemeente berustende registers, leggers en plankaarten van de Dienst van het Kadaster en de openbare registers;</text:p>
              </text:list-item>
              <text:list-item text:style-override="id1-3-2-2-5-3-3">
                <text:number>c.</text:number>
                <text:p text:style-name="al">het in behandeling nemen van aanvragen van verklaringen omtrent inkomen en vermogen;</text:p>
              </text:list-item>
              <text:list-item text:style-override="id1-3-2-2-5-3-4">
                <text:number>d.</text:number>
                <text:p text:style-name="al">het in behandeling nemen van aanvragen om standplaatsen die worden ingenomen voor een ideële of maatschappelijke doelstelling. </text:p>
              </text:list-item>
              <text:list-item text:style-override="id1-3-2-2-5-3-5">
                <text:number/>
                <text:p text:style-name="al"/>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text:p>
                <text:list text:style-name="id1-3-2-2-8-2-1-3">
                  <text:list-item text:style-override="id1-3-2-2-8-2-1-3-1">
                    <text:number>a.</text:number>
                    <text:p text:style-name="al">bij een mondelinge kennisgeving, op het moment van het doen van de kennisgeving;</text:p>
                  </text:list-item>
                  <text:list-item text:style-override="id1-3-2-2-8-2-1-3-2">
                    <text:number>b.</text:number>
                    <text:p text:style-name="al">bij een schriftelijke kennisgeving die wordt uitgereikt, op het moment van uitreiken van de kennisgeving; </text:p>
                  </text:list-item>
                  <text:list-item text:style-override="id1-3-2-2-8-2-1-3-3">
                    <text:number>c.</text:number>
                    <text:p text:style-name="al">bij een schriftelijke kennisgeving die wordt toegezonden, binnen een maand na de dagtekening van de kennisgeving.</text:p>
                  </text:list-item>
                </text:list>
              </text:list-item>
              <text:list-item text:style-override="id1-3-2-2-8-2-2">
                <text:number>2.</text:number>
                <text:p text:style-name="al">De Algemene termijnenwet is niet van toepassing op de in het eerste lid gestelde termijnen.</text:p>
                <text:p text:style-name="al"/>
              </text:list-item>
            </text:list>
          </text:section>
          <text:section text:name="artikel_id1-3-2-2-9" text:style-name="artikel">
            <text:p text:style-name="artikel_kop_titel"><text:span text:style-name="artikel_kop_label"/> <text:span text:style-name="artikel_kop_nr"/>  Artikel 8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 <text:span text:style-name="artikel_kop_nr"/>  Artikel 10 Overdracht van bevoegdheden</text:p>
            <text:p text:style-name="al">Het college van burgemeester en wethouders is bevoegd tot het wijzigen van deze verordening, als de wijzigingen: </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Verstrekkingen in het kader van de basisregistratie persoonsgegevens);</text:p>
                  </text:list-item>
                  <text:list-item text:style-override="id1-3-2-2-11-3-2-3-4">
                    <text:number>4.</text:number>
                    <text:p text:style-name="al">artikel 1.24 (Wet op de kansspelen);</text:p>
                  </text:list-item>
                </text:list>
              </text:list-item>
            </text:list>
            <text:p text:style-name="al">een en ander voor zover met deze wijzigingen niet reeds bij het vaststellen of latere wijziging van de tarieventabel bij raadsbesluit rekening is gehouden.</text:p>
            <text:p text:style-name="al"/>
          </text:section>
          <text:section text:name="artikel_id1-3-2-2-12" text:style-name="artikel">
            <text:p text:style-name="artikel_kop_titel"><text:span text:style-name="artikel_kop_label"/> <text:span text:style-name="artikel_kop_nr"/>  Artikel 11 Inwerkingtreding en citeertitel</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Legesverordening 2024 van 21 december 2023 wordt ingetrokken.</text:p>
              </text:list-item>
              <text:list-item text:style-override="id1-3-2-2-12-2-3">
                <text:number>3.</text:number>
                <text:p text:style-name="al">De datum van ingang van de heffing is 1 januari 2025. Op de belastbare feiten die zich voor die datum hebben voorgedaan blijft de Legesverordening 2024 van toepassing.</text:p>
              </text:list-item>
              <text:list-item text:style-override="id1-3-2-2-12-2-4">
                <text:number>4.</text:number>
                <text:p text:style-name="al">Deze verordening wordt aangehaald als: Legesverordening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mr. drs. J. 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Tarieventabel Legesverordening 2025</text:p>
          <text:p text:style-name="al"/>
          <text:p text:style-name="al">behorende bij de Legesverordening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5">
                  <text:p text:style-name="table_al">
                    <text:span text:style-name="nadrukvet">Hoofdstuk 1 Algemene dienstverlening </text:span>
                  </text:p>
                </table:table-cell>
              </table:table-row>
              <table:table-row table:style-name="row">
                <table:table-cell table:style-name="entry" table:number-rows-spanned="1" table:number-columns-spanned="5">
                  <text:p text:style-name="table_al">
                    <text:span text:style-name="nadrukcur">Paragraaf 1.1 Burgerlijke stand</text:span>
                  </text:p>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row>
              <table:table-row table:style-name="row">
                <table:table-cell table:style-name="entry" table:number-rows-spanned="1" table:number-columns-spanned="5">
                  <text:p text:style-name="table_al">Het tarief bedraagt voor de voltrekking van een huwelijk, het registreren van een partnerschap, het omzetten van een partnerschap in een huwelijk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maandag t/m vrijdag in het gemeentehuis of voormalig gemeentehuis:</text:p>
                </table:table-cell>
                <table:table-cell table:style-name="entry" table:number-rows-spanned="1" table:number-columns-spanned="1">
                  <text:p text:style-name="table_al">€ 45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zaterdag in het gemeentehuis of voormalig gemeentehuis:</text:p>
                </table:table-cell>
                <table:table-cell table:style-name="entry" table:number-rows-spanned="1" table:number-columns-spanned="1">
                  <text:p text:style-name="table_al">€ 939,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maandag t/m vrijdag in een éénmalig aangewezen locatie, exclusief de kosten van deze locatie:</text:p>
                </table:table-cell>
                <table:table-cell table:style-name="entry" table:number-rows-spanned="1" table:number-columns-spanned="1">
                  <text:p text:style-name="table_al">€ 45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zaterdag in een éénmalig aangewezen locatie, exclusief de kosten van deze locatie:</text:p>
                </table:table-cell>
                <table:table-cell table:style-name="entry" table:number-rows-spanned="1" table:number-columns-spanned="1">
                  <text:p text:style-name="table_al">€ 939,1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3">
                  <text:p text:style-name="table_al">een daartoe aangewezen dag, een verkorte voltrekking van een huwelijk of een verkorte registratie van een partnerschap in een daartoe aangewezen gemeentehuis of voormalig gemeentehuis:</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5">
                  <text:p text:style-name="table_al">
                    <text:span text:style-name="nadrukvet">Artikel 1.2 Aanwijzing buitengewoon ambtenaar van de burgerlijke stand voor één dag</text:span>
                  </text:p>
                </table:table-cell>
              </table:table-row>
              <table:table-row table:style-name="row">
                <table:table-cell table:style-name="entry" table:number-rows-spanned="1" table:number-columns-spanned="4">
                  <text:p text:style-name="table_al">Het tarief voor de benoeming van een buitengewoon ambtenaar van de burgerlijke stand voor één dag bedraagt:</text:p>
                </table:table-cell>
                <table:table-cell table:style-name="entry" table:number-rows-spanned="1" table:number-columns-spanned="1">
                  <text:p text:style-name="table_al">€ 133,15</text:p>
                </table:table-cell>
              </table:table-row>
              <table:table-row table:style-name="row">
                <table:table-cell table:style-name="entry" table:number-rows-spanned="1" table:number-columns-spanned="5">
                  <text:p text:style-name="table_al">
                    <text:span text:style-name="nadrukvet">Artikel 1.3 Beschikbaar stellen getuige door gemeente</text:span>
                  </text:p>
                </table:table-cell>
              </table:table-row>
              <table:table-row table:style-name="row">
                <table:table-cell table:style-name="entry" table:number-rows-spanned="1" table:number-columns-spanned="4">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5">
                  <text:p text:style-name="table_al">
                    <text:span text:style-name="nadrukvet">Artikel 1.4 Annuleren of wijzigen datum</text:span>
                  </text:p>
                </table:table-cell>
              </table:table-row>
              <table:table-row table:style-name="row">
                <table:table-cell table:style-name="entry" table:number-rows-spanned="1" table:number-columns-spanned="4">
                  <text:p text:style-name="table_al">Het tarief bedraagt voor het in behandeling nemen van een aanvraag om een gereserveerde datum, locatie en/of tijdstip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5">
                  <text:p text:style-name="table_al">
                    <text:span text:style-name="nadrukvet">Artikel 1.5 Trouwboekje of partnerschapsboekje</text:span>
                  </text:p>
                </table:table-cell>
              </table:table-row>
              <table:table-row table:style-name="row">
                <table:table-cell table:style-name="entry" table:number-rows-spanned="1" table:number-columns-spanned="4">
                  <text:p text:style-name="table_al">Het tarief bedraagt voor het verstrekken van een trouwboekje of partnerschapsboekje:</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2 Reisdocumenten en Nederlandse identiteitskaart</text:span>
                  </text:p>
                </table:table-cell>
              </table:table-row>
              <table:table-row table:style-name="row">
                <table:table-cell table:style-name="entry" table:number-rows-spanned="1" table:number-columns-spanned="5">
                  <text:p text:style-name="table_al">
                    <text:span text:style-name="nadrukvet">Artikel 1.6 Paspoorten of andere reisdocumenten</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nationaal 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nationaal paspoort, een groter aantal bladzijden bevattende dan een nationaal paspoort als bedoeld in onderdeel a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5">
                  <text:p text:style-name="table_al">
                    <text:span text:style-name="nadrukvet">Artikel 1.7 Nederlandse identiteitskaart</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5">
                  <text:p text:style-name="table_al">
                    <text:span text:style-name="nadrukvet">Artikel 1.8 Modaliteiten</text:span>
                  </text:p>
                </table:table-cell>
              </table:table-row>
              <table:table-row table:style-name="row">
                <table:table-cell table:style-name="entry" table:number-rows-spanned="1" table:number-columns-spanned="5">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versnelde uitreiking van een in de artikelen 1.6 en 1.7, onder a, genoemd document, zijnde een toeslag op de in die artikelen genoemde bedragen: </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voor het bezorgen van een in de artikelen 1.6 en 1.7 genoemd document, zijnde een toeslag op de in de artikelen 1.6 en 1.7 en onder a genoemde bedragen als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één document bezorging wordt aangevraagd:</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twee of meer documenten gelijktijdig op hetzelfde adres bezorging wordt aangevraagd:</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3 Rijbewijzen</text:span>
                  </text:p>
                </table:table-cell>
              </table:table-row>
              <table:table-row table:style-name="row">
                <table:table-cell table:style-name="entry" table:number-rows-spanned="1" table:number-columns-spanned="5">
                  <text:p text:style-name="table_al">
                    <text:span text:style-name="nadrukvet">Artikel 1.9 Rijbewijzen</text:span>
                  </text:p>
                </table:table-cell>
              </table:table-row>
              <table:table-row table:style-name="row">
                <table:table-cell table:style-name="entry" table:number-rows-spanned="1" table:number-columns-spanned="4">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5">
                  <text:p text:style-name="table_al">
                    <text:span text:style-name="nadrukvet">Artikel 1.9a Gezondheidsverklaring</text:span>
                  </text:p>
                </table:table-cell>
              </table:table-row>
              <table:table-row table:style-name="row">
                <table:table-cell table:style-name="entry" table:number-rows-spanned="1" table:number-columns-spanned="4">
                  <text:p text:style-name="table_al">Het tarief bedraagt voor het in behandeling nemen van een aanvraag tot het afgeven van een gezondheidsverklaring CBR 75+:</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5">
                  <text:p text:style-name="table_al">
                    <text:span text:style-name="nadrukvet">Artikel 1.10 Modaliteiten</text:span>
                  </text:p>
                </table:table-cell>
              </table:table-row>
              <table:table-row table:style-name="row">
                <table:table-cell table:style-name="entry" table:number-rows-spanned="1" table:number-columns-spanned="5">
                  <text:p text:style-name="table_al">Het tarief genoemd in artikel 1.9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een aanvraag in verband met vermissing van een eerder afgegeven rijbewijs vermeerderd met:</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4 Verstrekkingen in het kader van de basisregistratie persoonsgegevens</text:span>
                  </text:p>
                </table:table-cell>
              </table:table-row>
              <table:table-row table:style-name="row">
                <table:table-cell table:style-name="entry" table:number-rows-spanned="1" table:number-columns-spanned="5">
                  <text:p text:style-name="table_al">
                    <text:span text:style-name="nadrukvet">Artikel 1.11 Definities</text:span>
                  </text:p>
                </table:table-cell>
              </table:table-row>
              <table:table-row table:style-name="row">
                <table:table-cell table:style-name="entry" table:number-rows-spanned="1" table:number-columns-spanned="5">
                  <text:p text:style-name="table_al">Voor de toepassing van artikel 1.12 wordt onder één verstrekking verstaan verstrekking van een of meer gegevens over één persoon waarvoor de basisregistratie personen moet worden geraadpleegd.</text:p>
                </table:table-cell>
              </table:table-row>
              <table:table-row table:style-name="row">
                <table:table-cell table:style-name="entry" table:number-rows-spanned="1" table:number-columns-spanned="5">
                  <text:p text:style-name="table_al">
                    <text:span text:style-name="nadrukvet">Artikel 1.12 Verstrekking van gegevens uit de basisregistratie personen</text:span>
                  </text:p>
                </table:table-cell>
              </table:table-row>
              <table:table-row table:style-name="row">
                <table:table-cell table:style-name="entry" table:number-rows-spanned="1" table:number-columns-spanned="5">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verstrekken van gegevens, per verstrekking, persoonlijk aangevraagd via internet met DigiD:</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erstrekken van gegevens, per verstrekking aangevraagd aan het gemeenteloket, schriftelijk of per machtiging:</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5 Overige publiekszaken</text:span>
                  </text:p>
                </table:table-cell>
              </table:table-row>
              <table:table-row table:style-name="row">
                <table:table-cell table:style-name="entry" table:number-rows-spanned="1" table:number-columns-spanned="5">
                  <text:p text:style-name="table_al">
                    <text:span text:style-name="nadrukvet">Artikel 1.13 Overige publiekszaken</text:span>
                  </text:p>
                </table:table-cell>
              </table:table-row>
              <table:table-row table:style-name="row">
                <table:table-cell table:style-name="entry" table:number-rows-spanned="1" table:number-columns-spanned="5">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tot het verkrijgen van een verklaring van in leven zijn voor gebruik in Nederland:</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tot het legaliseren van een handtekening: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tot het verkrijgen van een bewijs van Nederlanderschap:</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6 Bestuursstukken</text:span>
                  </text:p>
                </table:table-cell>
              </table:table-row>
              <table:table-row table:style-name="row">
                <table:table-cell table:style-name="entry" table:number-rows-spanned="1" table:number-columns-spanned="5">
                  <text:p text:style-name="table_al">
                    <text:span text:style-name="nadrukvet">Artikel 1.14 Afschriften van bestuursstukken</text:span>
                  </text:p>
                </table:table-cell>
              </table:table-row>
              <table:table-row table:style-name="row">
                <table:table-cell table:style-name="entry" table:number-rows-spanned="1" table:number-columns-spanned="5">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fschrift van de gemeenterekening: </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afschrift van het verslag van een raadsvergadering,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fschrift van de stukken behorende bij een raadsvergadering,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afschrift van het verslag van een vergadering van een raadscommissie,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een afschrift van de stukken behorende bij een vergadering van een raadscommissie, per pagina: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een afschrift van een verordening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7 Vastgoedinformatie</text:span>
                  </text:p>
                </table:table-cell>
              </table:table-row>
              <table:table-row table:style-name="row">
                <table:table-cell table:style-name="entry" table:number-rows-spanned="1" table:number-columns-spanned="5">
                  <text:p text:style-name="table_al">
                    <text:span text:style-name="nadrukvet">Artikel 1.15 Plan- of kaartinformatie</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een kopie van een ruimtelijk plan of deel daarvan, zoals omgevingsvisie, omgevingsplan, wegenkaart behorende bij de legger bedoeld in artikel 1.16, onderdeel b:</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 formaat A4 of kleiner, per bladzijde: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formaat A3, per bladzijde: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 formaat groter dan A3, per bladzijde: </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 digitale vorm, per bladzijde: </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5">
                  <text:p text:style-name="table_al">
                    <text:span text:style-name="nadrukvet">Artikel 1.16 Informatie uit registers</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een afschrift van of een uittreksel 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de legger bedoeld in artikel 27 van de Wegenwet: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het gemeentelijk erfgoedregister, bedoeld in artikel 3.16 van de Erfgoedwet, per aangewezen cultureel erfgoed: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het register bedoeld in artikel 57, eerste lid, van de Woningwet:</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17 Informatie uit adressenbestanden</text:span>
                  </text:p>
                </table:table-cell>
              </table:table-row>
              <table:table-row table:style-name="row">
                <table:table-cell table:style-name="entry" table:number-rows-spanned="1" table:number-columns-spanned="5">
                  <text:p text:style-name="table_al">Het tarief bedraagt voor het in behandeling nemen van een aanvraag tot het verstrekken van kopieë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gemeentelijke adressenbestand of delen daarvan, per adres: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gemeentelijke relatiebestand adres-kadastraal perceel of delen daarvan, per gelegde relatie: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het gemeentelijke adrescoördinatenbestand of delen daarvan, per adrescoördinaat: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de gebouwenregistrat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18 Informatie over percelen</text:span>
                  </text:p>
                </table:table-cell>
              </table:table-row>
              <table:table-row table:style-name="row">
                <table:table-cell table:style-name="entry" table:number-rows-spanned="1" table:number-columns-spanned="4">
                  <text:p text:style-name="table_al">Het tarief bedraagt voor het in behandeling nemen van een aanvraag om vastgoed informatie over percelen en hun omgeving ten behoeve van taxatie en/of verkoopopdrachten: </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ext:span text:style-name="nadrukvet">Artikel 1.18a Modaliteiten</text:span>
                  </text:p>
                </table:table-cell>
              </table:table-row>
              <table:table-row table:style-name="row">
                <table:table-cell table:style-name="entry" table:number-rows-spanned="1" table:number-columns-spanned="5">
                  <text:p text:style-name="table_al">Het tarief genoemd in artikel 1.18 word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verstrekken van perceelgebonden informatie inzake (ontwerp) bestemmingsplannen, voorbereidingsbesluiten, monumenten, beschermde stads- en dorpsgezichten vermeerderd met:</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verstrekken van informatie over de bodemgesteldheid van een kadastraal perceel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het raadplegen van het kadastrale informatiesysteem en het versturen van een PDF-document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het verstrekken van informatie over publiekrechtelijke beperkingen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het verstrekken van perceelgebonden informatie inzake rioleringen en onlangs afgegeven omgevingsvergunningen vermeerderd met:</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5">
                  <text:p text:style-name="table_al">
                    <text:span text:style-name="nadrukvet">Artikel 1.19 Kadastrale 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op aanvraag doen van naspeuringen in kadastrale informatiesystemen, voor ieder daaraan te besteden kwartier:</text:p>
                </table:table-cell>
                <table:table-cell table:style-name="entry" table:number-rows-spanned="1" table:number-columns-spanned="1">
                  <text:p text:style-name="table_al">€ 1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schermafdruk van een kadastraal gegeven op A4 formaa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kadastrale massale outpu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ext:span text:style-name="nadrukvet">Artikel 1.20 Informatie uit vergunningensysteem</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verkrijgen van een schermafdruk uit het bouwvergunningensysteem op A4 formaat,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het verstrekken van een digitaal "afschrift" van een verleende vergunning of melding, voor ieder daaraan besteed kwartier:</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8 Gemeentearchief</text:span>
                  </text:p>
                </table:table-cell>
              </table:table-row>
              <table:table-row table:style-name="row">
                <table:table-cell table:style-name="entry" table:number-rows-spanned="1" table:number-columns-spanned="5">
                  <text:p text:style-name="table_al">
                    <text:span text:style-name="nadrukvet">Artikel 1.21 Naspeuringen in gemeentearchief</text:span>
                  </text:p>
                </table:table-cell>
              </table:table-row>
              <table:table-row table:style-name="row">
                <table:table-cell table:style-name="entry" table:number-rows-spanned="1" table:number-columns-spanned="4">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5">
                  <text:p text:style-name="table_al">
                    <text:span text:style-name="nadrukvet">Artikel 1.22 Afschrift of uittreksel uit gemeentearchief</text:span>
                  </text:p>
                </table:table-cell>
              </table:table-row>
              <table:table-row table:style-name="row">
                <table:table-cell table:style-name="entry" table:number-rows-spanned="1" table:number-columns-spanned="4">
                  <text:p text:style-name="table_al">Het tarief bedraagt voor het in behandeling nemen van een aanvraag tot het verstrekken van een afschrift, fotokopie of scan van een in het gemeentearchief berustend stuk,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9 Bijzondere wetten</text:span>
                  </text:p>
                </table:table-cell>
              </table:table-row>
              <table:table-row table:style-name="row">
                <table:table-cell table:style-name="entry" table:number-rows-spanned="1" table:number-columns-spanned="5">
                  <text:p text:style-name="table_al">Ar<text:span text:style-name="nadrukvet">tikel 1.23 Leegstandswet</text:span></text:p>
                </table:table-cell>
              </table:table-row>
              <table:table-row table:style-name="row">
                <table:table-cell table:style-name="entry" table:number-rows-spanned="1" table:number-columns-spanned="4">
                  <text:p text:style-name="table_al">Het tarief bedraagt voor het in behandeling nemen van een aanvraag om een vergunning tot tijdelijke verhuur van leegstaande woonruimte als in artikel 15, eerste lid, van de Leegstandswet: </text:p>
                </table:table-cell>
                <table:table-cell table:style-name="entry" table:number-rows-spanned="1" table:number-columns-spanned="1">
                  <text:p text:style-name="table_al">€ 164,50</text:p>
                </table:table-cell>
              </table:table-row>
              <table:table-row table:style-name="row">
                <table:table-cell table:style-name="entry" table:number-rows-spanned="1" table:number-columns-spanned="5">
                  <text:p text:style-name="table_al">
                    <text:span text:style-name="nadrukvet">Artikel 1.24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aanwezigheidsvergunning als bedoeld in artikel 30b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text:p>
                </table:table-cell>
                <table:table-cell table:style-name="entry" table:number-rows-spanned="1" table:number-columns-spanned="1">
                  <text:p text:style-name="table_al">€ 2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het product van het aantal speelautomaten, waarvoor de vergunning geldt en een bedrag va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1">
                  <text:p text:style-name="table_al">€ 23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9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het product van het aantal speelautomaten, waarvoor de vergunning geldt en een bedrag van:</text:p>
                </table:table-cell>
                <table:table-cell table:style-name="entry" table:number-rows-spanned="1" table:number-columns-spanned="1">
                  <text:p text:style-name="table_al">€ 141,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krijgen van een exploitatievergunning ingevolge artikel 2 van de Verordening Speelautomatenhallen Súdwest-Fryslân: </text:p>
                </table:table-cell>
                <table:table-cell table:style-name="entry" table:number-rows-spanned="1" table:number-columns-spanned="1">
                  <text:p text:style-name="table_al">€ 361,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voor een bijschrijving of wijziging van de exploitatievergunning ingevolge de Verordening Speelautomatenhallen Súdwest-Fryslân:</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5">
                  <text:p text:style-name="table_al">
                    <text:span text:style-name="nadrukvet">Artikel 1.25 Telecommunicati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wijze van uitvoering van werkzaamheden als bedoeld in artikel 5.4, eerste lid, van de Telecommunicatiewet:</text:p>
                </table:table-cell>
                <table:table-cell table:style-name="entry" table:number-rows-spanned="1" table:number-columns-spanned="1">
                  <text:p text:style-name="table_al">€ 50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in het eerste lid genoemde bedrag wordt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werkzaamheden betreft in een maagdelijk terrein, per strekkende met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0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melder verzoekt om een inhoudelijke afstemming bij de beoordeling aanvragen als bedoeld in artikel 5.5 van de Telecommunicatiewet:</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Als een begroting als bedoeld in het tweede lid, onderdeel e, is uitgebracht, wordt een melding in behandeling genomen op de vijfde werkdag na de dag waarop de begroting aan de melder ter kennis is gebracht, tenzij de melding voor deze vijfde werkdag schriftelijk is ingetrok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op aanvraag verstrekken van informatie over kabels en leidingen uit het gemeentelijke archief en overige in gebruik zijnde informatiebronn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5">
                  <text:p text:style-name="table_al">
                    <text:span text:style-name="nadrukvet">Artikel 1.26 Wegenverkeerswetge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ontheffing als bedoeld in artikel 87 van het Reglement verkeersregels en verkeerstekens 1990: </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dien bij het verkrijgen van de ontheffing, onder a, een pasje wordt verstrekt voor de bediening van de dynamische palen, bedraagt het tarief: </text:p>
                </table:table-cell>
                <table:table-cell table:style-name="entry" table:number-rows-spanned="1" table:number-columns-spanned="1">
                  <text:p text:style-name="table_al">€ 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9.1 van de Regeling voertuigen, voor een periode van maximaal 5 jaar: </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parkeervergunning bij belanghebbendenplaatsen (parkeerzones voor vergunninghouders) als bedoeld in artikel 3.1 van de Parkeerverordening Súdwest-Fryslân 2019:</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ontheffing voor het houden van een wedstrijd op de weg als bedoeld in artikel 10 van de Wegenverkeerswet (verklaring geen bezwaar wielerrondes, triatlons e.d.):</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verstrekking van een gehandicaptenparkeerkaart als bedoeld in artikel 49 van het Besluit administratieve bepalingen inzake het wegverkeer (BABW), voor een periode van maximaal 5 jaar:</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ij verlies of diefstal van een gehandicaptenparkeerkaart (GPK) kan, mits hiervan aangifte is gedaan, een vervangende GPK worden verkregen tegen betaling van:</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ij afgifte van een gehandicaptenparkeerkaart wordt éénmalig een borg geheven. De borg is alleen verschuldigd bij de eerste afgifte, of bij de eerste verlenging volgend op een afgifte waarbij geen borg is betaald. Als de kaart weer wordt ingeleverd wordt de borg terugbetaald. De borg is opgenomen in de ‘Beleidsregels gehandicaptenparkeerkaarten en gehandicaptenparkeerplaatsen 2020 gemeente Súdwest-Fryslân’ en bedraagt:</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tot wijziging of verstrekking van een duplicaat van een parkeervergunning of ontheffing uit het eerste lid bedraag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1.10 Diversen</text:span>
                  </text:p>
                </table:table-cell>
              </table:table-row>
              <table:table-row table:style-name="row">
                <table:table-cell table:style-name="entry" table:number-rows-spanned="1" table:number-columns-spanned="5">
                  <text:p text:style-name="table_al">
                    <text:span text:style-name="nadrukvet">Artikel 1.27 Gehandicaptenparkeerplaatsen</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erstrekking van een gehandicaptenparkeerplaats (GPP) als bedoeld in de ‘Beleidsregels gehandicaptenparkeerkaarten en gehandicaptenparkeerplaatsen 2020 gemeente Súdwest-Fryslân’:</text:p>
                </table:table-cell>
                <table:table-cell table:style-name="entry" table:number-rows-spanned="1" table:number-columns-spanned="1">
                  <text:p text:style-name="table_al">€ 472,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strekking van een nieuw onderbord voor een gehandicaptenparkeerplaats (GPP) in verband met een wijziging van het kenteken:</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5">
                  <text:p text:style-name="table_al">
                    <text:span text:style-name="nadrukvet">Artikel 1.28 Vermiste taxi- en OV-passen</text:span>
                  </text:p>
                </table:table-cell>
              </table:table-row>
              <table:table-row table:style-name="row">
                <table:table-cell table:style-name="entry" table:number-rows-spanned="1" table:number-columns-spanned="5">
                  <text:p text:style-name="table_al">Het tarief bedraagt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verstrekking van een vervangend taxipasje bij verlies of diefstal van een taxipasje, mits hiervan melding is gedaan bij de gemeente (verloren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bij de eerste vermissing:</text:p>
                </table:table-cell>
                <table:table-cell table:style-name="entry" table:number-rows-spanned="1" table:number-columns-spanned="1">
                  <text:p text:style-name="table_al">€ 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bij de tweede en verdere vermissing:</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erstrekking van een vervangende OV-pas, bij verlies van een OV-pas, dat verstrekt is op grond van de ‘Nadere regels Reiskosten Voortgezet Onderwijs schooljaar 2022/2023 en 2023/2024’:</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5">
                  <text:p text:style-name="table_al">
                    <text:span text:style-name="nadrukvet">Artikel 1.29 Overige kabels en leid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in verband met het verkrijgen van een vergunning als bedoeld in artikel 4 van de Verordening kabels en leidingen gemeente Súdwest-Fryslân:</text:p>
                </table:table-cell>
                <table:table-cell table:style-name="entry" table:number-rows-spanned="1" table:number-columns-spanned="1">
                  <text:p text:style-name="table_al">€ 50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in het eerste lid genoemde bedrag wordt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een bestaande situ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strekkende meter sleuf tot 200 mete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strekkende meter sleuf van 200 meter tot 1.000 me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er strekkende meter sleuf van 1.000 meter of mee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werkzaamheden betreft in een maagdelijk terrein, per strekkende met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een melding overleg moet plaatsvinden tussen gemeente, andere beheerders van openbare grond en de aanbieder van het netwerk:</text:p>
                </table:table-cell>
                <table:table-cell table:style-name="entry" table:number-rows-spanned="1" table:number-columns-spanned="1">
                  <text:p text:style-name="table_al">€ 50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melder verzoekt om een inhoudelijke voorafstemming bij de voorbereiding en of beoordeling van de vergunningsaanvraag:</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op aanvraag verstrekken van informatie over kabels en leidingen uit het gemeentelijke archief en overige in gebruik zijnde informatiebronnen: </text:p>
                </table:table-cell>
                <table:table-cell table:style-name="entry" table:number-rows-spanned="1" table:number-columns-spanned="2">
                  <text:p text:style-name="table_al">€ 75,90</text:p>
                </table:table-cell>
              </table:table-row>
              <table:table-row table:style-name="row">
                <table:table-cell table:style-name="entry" table:number-rows-spanned="1" table:number-columns-spanned="5">
                  <text:p text:style-name="table_al">
                    <text:span text:style-name="nadrukvet">Artikel 1.30 Diverse vergunningen of beschik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krijg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ontheffing van het verbod tot het stoken van vuur, op grond van artikel 5:34 van de APV Súdwest-Fryslân 2021:</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ontheffing als bedoeld in artikel 4.6 van de APV Súdwest-Fryslân 2021 (bijvoorbeeld geluidhinder bij evenementen):</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ontheffing als bedoeld in artikel 4.18 van de APV Súdwest-Fryslân 2021 (kamperen buiten kampeerterreinen):</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een vergunning als bedoeld in de Verordening havens en overige wateren gemeente Súdwest-Fryslân 2021:</text:p>
                </table:table-cell>
                <table:table-cell table:style-name="entry" table:number-rows-spanned="1" table:number-columns-spanned="1">
                  <text:p text:style-name="table_al">€ 1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een ligplaatsvergunning conform de Woonschepenverordening Súdwest-Fryslân:</text:p>
                </table:table-cell>
                <table:table-cell table:style-name="entry" table:number-rows-spanned="1" table:number-columns-spanned="1">
                  <text:p text:style-name="table_al">€ 16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een verkoopvergunning voor vuurwerk als bedoeld in artikel 2:72 van de APV Súdwest-Fryslân 2021:</text:p>
                </table:table-cell>
                <table:table-cell table:style-name="entry" table:number-rows-spanned="1" table:number-columns-spanned="1">
                  <text:p text:style-name="table_al">€ 15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en aanvraag als bedoeld in het eerste lid wordt geweiger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een aanvraag als bedoeld in het eerste lid buiten behandeling wordt gesteld,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een aanvraag als bedoeld in het eerste lid wordt ingetrokken nadat de aanvraag al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bedrag aan leges bedraagt, na toepassing van de in onderdeel 2 tot en met 4 bedoelde verrekening, minimaal.</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ext:span text:style-name="nadrukvet">Artikel 1.31 Gewaarmerkte afschriften, kopieën, stukken of uittreksels</text:span>
                  </text:p>
                </table:table-cell>
              </table:table-row>
              <table:table-row table:style-name="row">
                <table:table-cell table:style-name="entry" table:number-rows-spanned="1" table:number-columns-spanned="5">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afschriften,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per pagina op papier van A-4 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per pagina op papier van een ander formaa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kaarten, tekeningen en lichtdrukken, al dan niet behorende bij de in de onderdelen a en b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5">
                  <text:p text:style-name="table_al">
                    <text:span text:style-name="nadrukcur">Paragraaf 2.1 Algemene bepalingen</text:span>
                  </text:p>
                </table:table-cell>
              </table:table-row>
              <table:table-row table:style-name="row">
                <table:table-cell table:style-name="entry" table:number-rows-spanned="1" table:number-columns-spanned="5">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binnenplanse omgevingsplanactiviteit: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In aanvulling op de in bijlage I bij de Omgevingsregeling opgenomen omschrijving van het begrip ‘bouwkosten’ betreffen de in die 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4">
                  <text:p text:style-name="table_al">onder a genoemde Uniforme administratieve voorwaarden voor de uitvoering van werken en van technische installatiewerken 2012 de voorwaarden die bekendgemaakt zijn in Staatscourant 2012, 15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4">
                  <text:p text:style-name="table_al">onder b bedoelde bouwkosten de kosten voor de fysieke realisatie (het bouwen) van het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4">
                  <text:p text:style-name="table_al">onder c bedoelde prijs de prijs exclusief omzetbelas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In afwijking van bijlage I bij de Omgevingsregeling wordt onder bouwkosten verstaan de normbouwkosten voor de bouwactiviteit, als daarin is voorzien in de bij deze tarieventabel behorende Tabel Kengetallen Bouwkosten Súdwest-Fryslân en de bij de aanvraag opgegeven bouwkosten meer dan 10% afwijken van deze normbouwkos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Flitsvergunning: een aanvraag omgevingsvergunning voor het bouwen van een dakkapel, dakopbouw, tuinhuisje, overkapping, kozijnverandering, erfafscheiding, perceelafscheiding, garage, aanbouw, uitbouw, schotelantenne, damwand, walbeschoeiing of steiger of aanleggen van een inrit/uitrit, die digitaal is aangevraagd via www.omgevingsloket.nl en:</text:p>
                  <text:list text:style-name="id1-3-2-4-5-1-7-226-2-2">
                    <text:list-item text:style-override="id1-3-2-4-5-1-7-226-2-2-1">
                      <text:number>•</text:number>
                      <text:p text:style-name="table_al">Voldoet aan de indieningsvereisten in de Regeling omgevingsrecht;</text:p>
                    </text:list-item>
                    <text:list-item text:style-override="id1-3-2-4-5-1-7-226-2-2-2">
                      <text:number>•</text:number>
                      <text:p text:style-name="table_al">Voldoet aan het bestemmingsplan en/of planologische afwijkingenbeleid;</text:p>
                    </text:list-item>
                    <text:list-item text:style-override="id1-3-2-4-5-1-7-226-2-2-3">
                      <text:number>•</text:number>
                      <text:p text:style-name="table_al">Voldoet aan de sneltoetscriteria behorende tot de welstandnota;</text:p>
                    </text:list-item>
                    <text:list-item text:style-override="id1-3-2-4-5-1-7-226-2-2-4">
                      <text:number>•</text:number>
                      <text:p text:style-name="table_al">Niet aan of bij een monument of binnen beschermde stads- of dorpsgezicht is;</text:p>
                    </text:list-item>
                    <text:list-item text:style-override="id1-3-2-4-5-1-7-226-2-2-5">
                      <text:number>•</text:number>
                      <text:p text:style-name="table_al">Niet binnen een straal van 25 m van een bedrijf ligt (gemeten vanaf de perceelgrenzen) met uitzondering van aan huis verbonden beroepen; en</text:p>
                    </text:list-item>
                    <text:list-item text:style-override="id1-3-2-4-5-1-7-226-2-2-6">
                      <text:number>•</text:number>
                      <text:p text:style-name="table_al">Niet binnen 1 km van een Natura 2000 gebied ligt. </text:p>
                    </text:list-item>
                  </text:list>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5">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4">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4">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4">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4">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4">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4">
                  <text:p text:style-name="table_al">een besluit in het kader van de Omgevingswet, anders dan bedoeld in de onderdelen b tot en met g.</text:p>
                </table:table-cell>
              </table:table-row>
              <table:table-row table:style-name="row">
                <table:table-cell table:style-name="entry" table:number-rows-spanned="1" table:number-columns-spanned="5">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In afwijking van het tweede en derde lid kan ook per activiteit of andere grondslag een legesbedrag worden gevorder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2 Voorfase</text:span>
                  </text:p>
                </table:table-cell>
              </table:table-row>
              <table:table-row table:style-name="row">
                <table:table-cell table:style-name="entry" table:number-rows-spanned="1" table:number-columns-spanned="5">
                  <text:p text:style-name="table_al">
                    <text:span text:style-name="nadrukvet">Artikel 2.4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betrekking heeft op het houden van een vooroverleg over een of meer activiteiten die gevolgen kunnen hebben voor de fysieke leefomgeving, bedraagt het tarief, ongeacht de uitkomst daarvan:</text:p>
                </table:table-cell>
                <table:table-cell table:style-name="entry" table:number-rows-spanned="1" table:number-columns-spanned="1">
                  <text:p text:style-name="table_al">€ 488,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betrekking heeft op het houden van een Omgevingstafel of een Ontwikkeltafel bedraagt het tarief:</text:p>
                </table:table-cell>
                <table:table-cell table:style-name="entry" table:number-rows-spanned="1" table:number-columns-spanned="1">
                  <text:p text:style-name="table_al">€ 1.625,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betrekking heeft op het verkrijgen van een verklaring geen omgevingsvergunning nodig, bedraagt het tarief:</text:p>
                </table:table-cell>
                <table:table-cell table:style-name="entry" table:number-rows-spanned="1" table:number-columns-spanned="1">
                  <text:p text:style-name="table_al">€ 211,7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49, eerste lid, aanhef en onder b, nodig is, wordt het tarief als bedoeld in de leden 1 tot met 3 verhoogd met de leges zoals deze door het algemeen bestuur van de gemeenschappelijke regeling welstandszorg Hûs en Hiem is vastgesteld (zie www.husenhiem.nl).</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3 Activiteiten met betrekking tot bouwwerken</text:span>
                  </text:p>
                </table:table-cell>
              </table:table-row>
              <table:table-row table:style-name="row">
                <table:table-cell table:style-name="entry" table:number-rows-spanned="1" table:number-columns-spanned="5">
                  <text:p text:style-name="table_al">
                    <text:span text:style-name="nadrukvet">Artikel 2.5 Bouwactiviteit (bouwtechnische deel)</text:span>
                  </text:p>
                </table:table-cell>
              </table:table-row>
              <table:table-row table:style-name="row">
                <table:table-cell table:style-name="entry"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indien de bouwkosten minder dan € 5.000,- bedragen:</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dien de bouwkosten € 5.000,- bedragen of meer, doch minder dan € 25.000,-:</text:p>
                  <text:p text:style-name="table_al">vermeerderd met € 5,10 voor elke € 500,- of gedeelte daarvan boven € 5.000,-</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dien de bouwkosten € 25.000,- bedragen of meer, doch minder dan € 50.000,-:</text:p>
                  <text:p text:style-name="table_al">vermeerderd met € 4,46 voor elke € 500,- of gedeelte daarvan boven € 25.000,-</text:p>
                </table:table-cell>
                <table:table-cell table:style-name="entry" table:number-rows-spanned="1" table:number-columns-spanned="1">
                  <text:p text:style-name="table_al">€ 259,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indien de bouwkosten € 50.000,- bedragen of meer, doch minder dan € 100.000,-:</text:p>
                  <text:p text:style-name="table_al">vermeerderd met € 3,96 voor elke € 500,- of gedeelte daarvan boven € 50.000,-</text:p>
                </table:table-cell>
                <table:table-cell table:style-name="entry" table:number-rows-spanned="1" table:number-columns-spanned="1">
                  <text:p text:style-name="table_al">€ 492,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indien de bouwkosten € 100.000,- bedragen of meer, doch minder dan € 250.000,-:</text:p>
                  <text:p text:style-name="table_al">vermeerderd met € 3,49 voor elke € 500,- of gedeelte daarvan boven € 100.000,-</text:p>
                </table:table-cell>
                <table:table-cell table:style-name="entry" table:number-rows-spanned="1" table:number-columns-spanned="1">
                  <text:p text:style-name="table_al">€ 904,7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indien de bouwkosten € 250.000,- bedragen of meer, doch minder dan € 10.000.000,-:</text:p>
                  <text:p text:style-name="table_al">vermeerderd met € 1,78 voor elke € 500,- of gedeelte daarvan boven € 250.000,-</text:p>
                </table:table-cell>
                <table:table-cell table:style-name="entry" table:number-rows-spanned="1" table:number-columns-spanned="1">
                  <text:p text:style-name="table_al">€ 1.997,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indien de bouwkosten € 10.000.000 of meer bedragen:</text:p>
                  <text:p text:style-name="table_al">vermeerderd met € 0,41 voor elke € 500,- of gedeelte daarvan boven € 10.000.000,-</text:p>
                </table:table-cell>
                <table:table-cell table:style-name="entry" table:number-rows-spanned="1" table:number-columns-spanned="1">
                  <text:p text:style-name="table_al">€ 38.240,60</text:p>
                </table:table-cell>
              </table:table-row>
              <table:table-row table:style-name="row">
                <table:table-cell table:style-name="entry" table:number-rows-spanned="1" table:number-columns-spanned="5">
                  <text:p text:style-name="table_al">
                    <text:span text:style-name="nadrukvet">Artikel 2.6 Omgevingsplanactiviteit: bouwactiviteit, in stand houden en gebruiken bouwwerk of het wijzigingen van gebruik bouwwerk (ruimtelijke 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en gebruiken van het te bouwen bouwwerk of het wijzigen van het gebruik bouwwerk,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dien de bouwkosten minder dan € 5.000,- bedragen:</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indien de bouwkosten € 5.000,- bedragen of meer, doch minder dan € 25.000,-:</text:p>
                  <text:p text:style-name="table_al">vermeerderd met € 11,91 voor elke € 500,- of gedeelte daarvan boven € 5.000,-</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dien de bouwkosten € 25.000,- bedragen of meer, doch minder dan € 50.000,-:</text:p>
                  <text:p text:style-name="table_al">vermeerderd met € 10,40 voor elke € 500,- of gedeelte daarvan boven € 25.000,-</text:p>
                </table:table-cell>
                <table:table-cell table:style-name="entry" table:number-rows-spanned="1" table:number-columns-spanned="1">
                  <text:p text:style-name="table_al">€ 60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indien de bouwkosten € 50.000,- bedragen of meer, doch minder dan € 100.000,-:</text:p>
                  <text:p text:style-name="table_al">vermeerderd met € 9,23 voor elke € 500,- of gedeelte daarvan boven € 50.000,-</text:p>
                </table:table-cell>
                <table:table-cell table:style-name="entry" table:number-rows-spanned="1" table:number-columns-spanned="1">
                  <text:p text:style-name="table_al">€ 1.1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dien de bouwkosten € 100.000,- bedragen of meer, doch minder dan € 250.000,-:</text:p>
                  <text:p text:style-name="table_al">vermeerderd met € 8,15 voor elke € 500,- of gedeelte daarvan boven € 100.000,-</text:p>
                </table:table-cell>
                <table:table-cell table:style-name="entry" table:number-rows-spanned="1" table:number-columns-spanned="1">
                  <text:p text:style-name="table_al">€ 2.1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indien de bouwkosten € 250.000,- bedragen of meer, doch minder dan € 10.000.000,-:</text:p>
                  <text:p text:style-name="table_al">vermeerderd met € 4,16 voor elke € 500,- of gedeelte daarvan boven € 250.000,-</text:p>
                </table:table-cell>
                <table:table-cell table:style-name="entry" table:number-rows-spanned="1" table:number-columns-spanned="1">
                  <text:p text:style-name="table_al">€ 4.6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indien de bouwkosten € 10.000.000 of meer bedragen:</text:p>
                  <text:p text:style-name="table_al">vermeerderd met € 0,95 voor elke € 500,- of gedeelte daarvan boven € 10.000.000,-</text:p>
                </table:table-cell>
                <table:table-cell table:style-name="entry" table:number-rows-spanned="1" table:number-columns-spanned="1">
                  <text:p text:style-name="table_al">€ 89.2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de leges zoals deze door het algemeen bestuur van de gemeenschappelijke regeling welstandszorg Hûs en Hiem is vastgesteld (zie www.husenhie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nverminderd de voorgaande onderdelen van dit artikel onder a wordt indien er sprake is van een buitenplanse omgevingsplanactiviteit het tarief verhoogd me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het behandelen van een flitsvergunning als bedoeld in artikel 2.1, lid 6, bedraagt het tarief:</text:p>
                </table:table-cell>
                <table:table-cell table:style-name="entry" table:number-rows-spanned="1" table:number-columns-spanned="1">
                  <text:p text:style-name="table_al">€ 211,75</text:p>
                </table:table-cell>
              </table:table-row>
              <table:table-row table:style-name="row">
                <table:table-cell table:style-name="entry" table:number-rows-spanned="1" table:number-columns-spanned="5">
                  <text:p text:style-name="table_al">
                    <text:span text:style-name="nadrukvet">Artikel 2.7 Omgevingsplanactiviteit: slopen van een bouwwerk</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4 Activiteiten met betrekking tot cultureel erfgoed en werelderfgoed</text:span>
                  </text:p>
                </table:table-cell>
              </table:table-row>
              <table:table-row table:style-name="row">
                <table:table-cell table:style-name="entry" table:number-rows-spanned="1" table:number-columns-spanned="5">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of bij toepassing van artikel 14 van de Erfgoedverordening Súdwest-Fryslân 2024 in samenhang met artikel 22.8 van de Omgevingswet en artikel 2.1a van het Omgev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Erfgoedverordening Súdwest-Fryslân 2024 is aangewezen respectievelijk waarop, voordat het is aangewezen, die verordening van overeenkomstige toepassing is. De vorige volzin is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ls het gaat om een aangewezen monument of archeologisch monument: zolang in het omgevingsplan daaraan nog niet de functie-aanduiding gemeentelijk monument is gegeven; 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row>
              <table:table-row table:style-name="row">
                <table:table-cell table:style-name="entry" table:number-rows-spanned="1" table:number-columns-spanned="5">
                  <text:p text:style-name="table_al">
                    <text:span text:style-name="nadrukvet">Artikel 2.9 Rijksmonumentenactiviteit</text:span>
                  </text:p>
                </table:table-cell>
              </table:table-row>
              <table:table-row table:style-name="row">
                <table:table-cell table:style-name="entry"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5">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artikel 20 van de Erfgoedverordening Súdwest-Fryslân 2024 in samenhang met artikel 22.8 van de Omgevingswet en artikel 2.1a van het Omgevingsbeslui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innenplanse omgevingsplanactiviteit bij wijzigingsbevoegdheid of uitwerkingsplich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row>
              <table:table-row table:style-name="row">
                <table:table-cell table:style-name="entry" table:number-rows-spanned="1" table:number-columns-spanned="5">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4,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5 Milieubelastende activiteiten</text:span>
                  </text:p>
                </table:table-cell>
              </table:table-row>
              <table:table-row table:style-name="row">
                <table:table-cell table:style-name="entry" table:number-rows-spanned="1" table:number-columns-spanned="5">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4">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r sprake is van een IPPC installatie, bedraagt het tarief:</text:p>
                </table:table-cell>
                <table:table-cell table:style-name="entry" table:number-rows-spanned="1" table:number-columns-spanned="1">
                  <text:p text:style-name="table_al">€ 8.300,00</text:p>
                </table:table-cell>
              </table:table-row>
              <table:table-row table:style-name="row">
                <table:table-cell table:style-name="entry" table:number-rows-spanned="1" table:number-columns-spanned="5">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als er sprake is van een IPPC installatie, bedraagt het tarief:</text:p>
                </table:table-cell>
                <table:table-cell table:style-name="entry" table:number-rows-spanned="1" table:number-columns-spanned="1">
                  <text:p text:style-name="table_al">€ 8.300,00</text:p>
                </table:table-cell>
              </table:table-row>
              <table:table-row table:style-name="row">
                <table:table-cell table:style-name="entry" table:number-rows-spanned="1" table:number-columns-spanned="5">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5">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zover het de hele milieubelastende activiteit betreft:</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zover het niet de hele milieubelastende activiteit betref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verandering of actualisatie (niet ambtshalve):</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5">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6 Lozingsactiviteiten</text:span>
                  </text:p>
                </table:table-cell>
              </table:table-row>
              <table:table-row table:style-name="row">
                <table:table-cell table:style-name="entry" table:number-rows-spanned="1" table:number-columns-spanned="5">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5">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4">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84,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7 Aanlegactiviteiten</text:span>
                  </text:p>
                </table:table-cell>
              </table:table-row>
              <table:table-row table:style-name="row">
                <table:table-cell table:style-name="entry" table:number-rows-spanned="1" table:number-columns-spanned="5">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3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1-6-143-1-2">
                    <text:list-item text:style-override="id1-3-2-4-6-1-6-143-1-2-1">
                      <text:number>a.</text:number>
                      <text:p text:style-name="table_al">aanbrengen of verwijderen van diepwortelende beplanting,</text:p>
                    </text:list-item>
                    <text:list-item text:style-override="id1-3-2-4-6-1-6-143-1-2-2">
                      <text:number>b.</text:number>
                      <text:p text:style-name="table_al">indrijven van voorwerpen,</text:p>
                    </text:list-item>
                    <text:list-item text:style-override="id1-3-2-4-6-1-6-143-1-2-3">
                      <text:number>c.</text:number>
                      <text:p text:style-name="table_al">ophogen van de grond, of</text:p>
                    </text:list-item>
                    <text:list-item text:style-override="id1-3-2-4-6-1-6-143-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in het omgevingsplan:</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5">
                  <text:p text:style-name="table_al">
                    <text:span text:style-name="nadrukvet">Artikel 2.25 Omgevingsplanactiviteit: geluid weg</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voor een binnenplanse omgevingsplanactiviteit:</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5">
                  <text:p text:style-name="table_al">
                    <text:span text:style-name="nadrukvet">Artikel 2.26 Omgevingsplanactiviteit: aanleggen of veranderen weg</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 als bedoeld het omgevingspla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27 Omgevingsplanactiviteit: uitweg/uitrit</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aanleggen van een uitrit naar de openbare weg of het veranderen van een bestaande uitri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span text:style-name="nadrukcur">,</text:span> als bedoeld in het omgevingspla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innenplanse omgevingsplanactiviteit bij wijzigingsbevoegdheid of uitwerkingsplich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8 Overige activiteiten</text:span>
                  </text:p>
                </table:table-cell>
              </table:table-row>
              <table:table-row table:style-name="row">
                <table:table-cell table:style-name="entry" table:number-rows-spanned="1" table:number-columns-spanned="5">
                  <text:p text:style-name="table_al">
                    <text:span text:style-name="nadrukvet">Artikel 2.29 Omgevingsplanactiviteit: alarminstallatie</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vellen van een houtopstand, bedoeld in artikel 4:11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31 Omgevingsplanactiviteit: reclame</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PV Súdwest-Fryslân 2021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op of aan een onroerende zaak maken of voeren van die handelsreclame:</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5">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de activiteit bestaat uit het daar opslaan van roerende zaken:</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ext:span text:style-name="nadrukvet">Artikel 2.33 Omgevingsplanactiviteit: standplaatsen</text:span>
                  </text:p>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PV Súdwest-Fryslâ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ext:span text:style-name="nadrukvet">Artikel 2.34 Andere activiteiten</text:span>
                  </text:p>
                </table:table-cell>
              </table:table-row>
              <table:table-row table:style-name="row">
                <table:table-cell table:style-name="entry" table:number-rows-spanned="1" table:number-columns-spanned="5">
                  <text:p text:style-name="table_al">Als de aanvraag om een omgevingsvergunning betrekking heeft op het verrichten van een andere activiteit dan in deze paragraaf en voorgaande paragrafen van dit hoofdstuk bedoeld en die activite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binn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P<text:span text:style-name="nadrukcur">aragraaf 2.9 Maatwerkvoorschriften</text:span></text:p>
                </table:table-cell>
              </table:table-row>
              <table:table-row table:style-name="row">
                <table:table-cell table:style-name="entry" table:number-rows-spanned="1" table:number-columns-spanned="5">
                  <text:p text:style-name="table_al">
                    <text:span text:style-name="nadrukvet">Artikel 2.35 Maatwerkvoorschriften bij bouwactiviteiten</text:span>
                  </text:p>
                </table:table-cell>
              </table:table-row>
              <table:table-row table:style-name="row">
                <table:table-cell table:style-name="entry" table:number-rows-spanned="1" table:number-columns-spanned="5">
                  <text:p text:style-name="table_al">Als de aanvraag om een of meer maatwerkvoorschriften betrekking heeft op een bouw- of sloopactiviteit, bedraagt het 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maatwerkvoorschrift dat betrekking heeft op:</text:p>
                  <text:list text:style-name="id1-3-2-4-6-1-6-189-2-2">
                    <text:list-item text:style-override="id1-3-2-4-6-1-6-189-2-2-1">
                      <text:number>1.</text:number>
                      <text:p text:style-name="table_al">het in stand houden van een bestaand bouwwerk, bedoeld in artikel 3.1 van het Besluit bouwwerken leefomgeving; </text:p>
                    </text:list-item>
                    <text:list-item text:style-override="id1-3-2-4-6-1-6-189-2-2-2">
                      <text:number>2.</text:number>
                      <text:p text:style-name="table_al">bouwactiviteiten die het bouwen van nieuwe bouwwerken betreffen als bedoeld in artikel 4.1 van het Besluit bouwwerken leefomgeving; </text:p>
                    </text:list-item>
                    <text:list-item text:style-override="id1-3-2-4-6-1-6-189-2-2-3">
                      <text:number>3.</text:number>
                      <text:p text:style-name="table_al">het gebruik van een bouwwerk, bedoeld in artikel 6.1 van het Besluit bouwwerken leefomgeving; of </text:p>
                    </text:list-item>
                    <text:list-item text:style-override="id1-3-2-4-6-1-6-189-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in andere gevallen dan bedoeld in onderdeel a, per maatwerkvoorschrif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Als de aanvraag om een of meer maatwerkvoorschriften als bedoeld in hoofdstuk 3 van het Besluit activiteiten leefomgeving betrekking heeft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7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314,00</text:p>
                </table:table-cell>
              </table:table-row>
              <table:table-row table:style-name="row">
                <table:table-cell table:style-name="entry" table:number-rows-spanned="1" table:number-columns-spanned="5">
                  <text:p text:style-name="table_al">
                    <text:span text:style-name="nadrukvet">Artikel 2.37 Maatwerkvoorschriften bij overige activiteiten</text:span>
                  </text:p>
                </table:table-cell>
              </table:table-row>
              <table:table-row table:style-name="row">
                <table:table-cell table:style-name="entry" table:number-rows-spanned="1" table:number-columns-spanned="4">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792,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0 Gelijkwaardigheid </text:span>
                  </text:p>
                </table:table-cell>
              </table:table-row>
              <table:table-row table:style-name="row">
                <table:table-cell table:style-name="entry" table:number-rows-spanned="1" table:number-columns-spanned="5">
                  <text:p text:style-name="table_al">
                    <text:span text:style-name="nadrukvet">Artikel 2.38 Gelijkwaardige maatreg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bouwactiviteit, bedraagt het tarief, per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en activiteit met betrekking tot cultureel erfgoed, bedraagt het tarief, per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een milieubelastende activiteit, bedraagt het tarief, per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een andere activiteit dan bedoeld in de onderdelen a, b of c, bedraagt het tarief, per uur:</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1 Overige tarieven</text:span>
                  </text:p>
                </table:table-cell>
              </table:table-row>
              <table:table-row table:style-name="row">
                <table:table-cell table:style-name="entry" table:number-rows-spanned="1" table:number-columns-spanned="5">
                  <text:p text:style-name="table_al">
                    <text:span text:style-name="nadrukvet">Artikel 2.39 Verlengen tijdelijke omgevingsvergunning </text:span>
                  </text:p>
                </table:table-cell>
              </table:table-row>
              <table:table-row table:style-name="row">
                <table:table-cell table:style-name="entry" table:number-rows-spanned="1" table:number-columns-spanned="4">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5">
                  <text:p text:style-name="table_al">
                    <text:span text:style-name="nadrukvet">Artikel 2.40 Wijzigen omgevingsvergunning</text:span>
                  </text:p>
                </table:table-cell>
              </table:table-row>
              <table:table-row table:style-name="row">
                <table:table-cell table:style-name="entry" table:number-rows-spanned="1" table:number-columns-spanned="5">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row>
              <table:table-row table:style-name="row">
                <table:table-cell table:style-name="entry" table:number-rows-spanned="1" table:number-columns-spanned="5">
                  <text:p text:style-name="table_al">
                    <text:span text:style-name="nadrukvet">Artikel 2.41 Wijzigen voorschriften omgevingsvergunning</text:span>
                  </text:p>
                </table:table-cell>
              </table:table-row>
              <table:table-row table:style-name="row">
                <table:table-cell table:style-name="entry" table:number-rows-spanned="1" table:number-columns-spanned="4">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4">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4">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row>
              <table:table-row table:style-name="row">
                <table:table-cell table:style-name="entry" table:number-rows-spanned="1" table:number-columns-spanned="4">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et tarief voor het wijzigen van een omgevingsplan, al dan niet doormiddel van TAM-IMRO (een TAM-omgevingsplan), wordt middels een kostenverhaal vastgelegd in een anterieure overeenkomst.</text:p>
                </table:table-cell>
              </table:table-row>
              <table:table-row table:style-name="row">
                <table:table-cell table:style-name="entry" table:number-rows-spanned="1" table:number-columns-spanned="4">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2 Modaliteiten</text:span>
                  </text:p>
                </table:table-cell>
              </table:table-row>
              <table:table-row table:style-name="row">
                <table:table-cell table:style-name="entry" table:number-rows-spanned="1" table:number-columns-spanned="5">
                  <text:p text:style-name="table_al">
                    <text:span text:style-name="nadrukvet">Artikel 2.47 Achteraf ingediende aanvraag</text:span>
                  </text:p>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5">
                  <text:p text:style-name="table_al">
                    <text:span text:style-name="nadrukvet">Artikel 2.48 Uitgebreide voorbereidingsprocedure</text:span>
                  </text:p>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5">
                  <text:p text:style-name="table_al">
                    <text:span text:style-name="nadrukvet">Artikel 2.49 Beoordeling onderzoeksrapporten</text:span>
                  </text:p>
                </table:table-cell>
              </table:table-row>
              <table:table-row table:style-name="row">
                <table:table-cell table:style-name="entry"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1.752,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5">
                  <text:p text:style-name="table_al">
                    <text:span text:style-name="nadrukvet">Artikel 2.50 Adv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daartoe aangewezen bestuursorgaan of andere instantie advies moet uitbrengen over de aanvraag om omgevingsoverleg, een omgevingsvergunning of een ander besluit op grond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1.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een advies van de gemeentelijke adviescommissie dat uitsluitend betrekking heeft op redelijke eisen van welstand, als bedoeld in de gemeentelijke beleidsregels bedoeld in artikel 4.19 van de Omgevingswet de leges zoals deze door het algemeen bestuur van de gemeenschappelijke regeling welstandszorg Hûs en Hiem is vastgesteld (zie www.husenhie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een advies van de gemeentelijke adviescommissie in andere gevallen dan bedoeld in onderdeel b de leges zoals deze door het algemeen bestuur van de gemeenschappelijke regeling welstandszorg Hûs en Hiem is vastgesteld (zie www.husenhiem.n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ext:span text:style-name="nadrukvet">Artikel 2.51 Instem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het bedrag dat dit bestuursorgaan aan rechten zou heffen als het voor de activiteit waarvoor instemming wordt verzocht zelf bevoegd gezag zou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3 Vermindering</text:span>
                  </text:p>
                </table:table-cell>
              </table:table-row>
              <table:table-row table:style-name="row">
                <table:table-cell table:style-name="entry" table:number-rows-spanned="1" table:number-columns-spanned="5">
                  <text:p text:style-name="table_al">
                    <text:span text:style-name="nadrukvet">Artikel 2.52 Vermindering na omgevingsoverle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omgevingsoverleg geheven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Voor de toepassing van het eerste lid wordt de aanvraag om een omgevingsvergunning gedaan:</text:p>
                  <text:list text:style-name="id1-3-2-4-6-1-6-259-2-2">
                    <text:list-item text:style-override="id1-3-2-4-6-1-6-259-2-2-1">
                      <text:number>a.</text:number>
                      <text:p text:style-name="table_al">voor dezelfde activiteit of activiteiten als waarop het omgevingsoverleg betrekking had;</text:p>
                    </text:list-item>
                    <text:list-item text:style-override="id1-3-2-4-6-1-6-259-2-2-2">
                      <text:number>b.</text:number>
                      <text:p text:style-name="table_al">in overeenstemming met de uitkomsten van het omgevingsoverleg; en</text:p>
                    </text:list-item>
                  </text:list>
                  <text:p text:style-name="table_al">binnen 6 maanden na het laatste omgevingsoverleg of, als het omgevingsoverleg volgens afspraak leidt tot een kennisgeving aan de aanvrager, na de dagtekening van de kennisge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109,50</text:p>
                </table:table-cell>
              </table:table-row>
              <table:table-row table:style-name="row">
                <table:table-cell table:style-name="entry" table:number-rows-spanned="1" table:number-columns-spanned="5">
                  <text:p text:style-name="table_al">
                    <text:span text:style-name="nadrukvet">Artikel 2.52a Vermindering na omzetting aanvraag op verzoek van de gemeente</text:span>
                  </text:p>
                </table:table-cell>
              </table:table-row>
              <table:table-row table:style-name="row">
                <table:table-cell table:style-name="entry" table:number-rows-spanned="1" table:number-columns-spanned="4">
                  <text:p text:style-name="table_al"> De gemeente kan verzoeken aan aanvrager om de aanvraag om een omgevingsvergunning om te zetten naar een vooroverleg als bedoeld in Artikel 2.4 Omgevingsoverleg, eerste lid . De vermindering van de aanvraag om omgevingsvergunning bedraagt da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5">
                  <text:p text:style-name="table_al">
                    <text:span text:style-name="nadrukvet">Artikel 2.53 Vermindering bij meervoudige aanvraag</text:span>
                  </text:p>
                </table:table-cell>
              </table:table-row>
              <table:table-row table:style-name="row">
                <table:table-cell table:style-name="entry" table:number-rows-spanned="1" table:number-columns-spanned="5">
                  <text:p text:style-name="table_al">Als de aanvraag om een omgevingsvergunning betrekking heeft op vijf of meer activiteiten, bestaat aanspraak op vermindering van leges, met uitzondering van leges dat betrekking heeft op de modaliteiten genoemd in paragraaf 2.12. De vermindering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10 tot 15 activiteiten:</text:p>
                  <text:p text:style-name="table_al">van de voor die activiteiten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15 of meer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2.14 Teruggaaf</text:span>
                  </text:p>
                </table:table-cell>
              </table:table-row>
              <table:table-row table:style-name="row">
                <table:table-cell table:style-name="entry" table:number-rows-spanned="1" table:number-columns-spanned="5">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11,75</text:p>
                </table:table-cell>
              </table:table-row>
              <table:table-row table:style-name="row">
                <table:table-cell table:style-name="entry" table:number-rows-spanned="1" table:number-columns-spanned="5">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na toepassing van artikel 4:5 van de Algemene wet bestuursrecht een aanvraag buiten behandeling wordt gelaten, bestaat aanspraak op teruggaaf. De teruggaaf bedraagt: </text:p>
                  <text:p text:style-name="table_al">van de voor de activiteit waarvoor de aanvraag is gedaan verschuldigde leges.</text:p>
                </table:table-cell>
                <table:table-cell table:style-name="entry" table:number-rows-spanned="1" table:number-columns-spanned="1">
                  <text:p text:style-name="table_al">
                    <text:span text:style-name="nadrukvet"/>3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Bij de toepassing van het eerste lid blijft voor het in behandeling nemen van de aanvraag om de omgevingsvergunning in ieder geval verschuldigd:</text:p>
                  <text:p text:style-name="table_al">en met een maximum van € 750,00.</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5">
                  <text:p text:style-name="table_al">
                    <text:span text:style-name="nadrukvet">Artikel 2.56 Teruggaaf als gevolg van intrekking aanvraag omgevingsoverleg, aanvraag omgevingsvergunning of maatwerkvoorschrift bij reguliere procedure</text:span>
                  </text:p>
                </table:table-cell>
              </table:table-row>
              <table:table-row table:style-name="row">
                <table:table-cell table:style-name="entry" table:number-rows-spanned="1" table:number-columns-spanned="5">
                  <text:p text:style-name="table_al">Als een aanvrager zijn aanvraag om omgevingsoverleg,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voordat de aanvraag ontvankelijk is verklaard:</text:p>
                  <text:p text:style-name="table_al">van de voor de activiteit waarvoor de aanvraag is ingetrokke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nadat de aanvraag ontvankelijk is verklaard:</text:p>
                  <text:p text:style-name="table_al">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nadat de aanvraag inhoudelijk is behandeld, maar voor de besluitvorming:</text:p>
                  <text:p text:style-name="table_al">van de voor de activiteit waarvoor de aanvraag is ingetrokk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5">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5">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vanaf zes weken tot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op een tijdstip vanaf achttien weken na de indiening van de aanvraag:</text:p>
                  <text:p text:style-name="table_al">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4">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ext:p text:style-name="table_al">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5">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ext:p text:style-name="table_al">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4">
                  <text:p text:style-name="table_al">Onder een weigering bedoeld in onderdeel a wordt mede verstaan een vernietiging van de beschikking waarbij de vergunning is verleend bij rechterlijke uitspraak.</text:p>
                </table:table-cell>
              </table:table-row>
              <table:table-row table:style-name="row">
                <table:table-cell table:style-name="entry" table:number-rows-spanned="1" table:number-columns-spanned="5">
                  <text:p text:style-name="table_al">
                    <text:span text:style-name="nadrukvet">Artikel 2.60 Geen teruggaaf legesdeel modaliteiten</text:span>
                  </text:p>
                </table:table-cell>
              </table:table-row>
              <table:table-row table:style-name="row">
                <table:table-cell table:style-name="entry" table:number-rows-spanned="1" table:number-columns-spanned="5">
                  <text:p text:style-name="table_al">In afwijking van de voorgaande artikelen van deze paragraaf wordt geen teruggaaf verleend van het legesdeel dat betrekking heeft op de modaliteiten genoemd in paragraaf 2.12.</text:p>
                </table:table-cell>
              </table:table-row>
              <table:table-row table:style-name="row">
                <table:table-cell table:style-name="entry" table:number-rows-spanned="1" table:number-columns-spanned="5">
                  <text:p text:style-name="table_al">
                    <text:span text:style-name="nadrukvet">Artikel 2.61 Minimumbedrag voor teruggaaf</text:span>
                  </text:p>
                </table:table-cell>
              </table:table-row>
              <table:table-row table:style-name="row">
                <table:table-cell table:style-name="entry" table:number-rows-spanned="1" table:number-columns-spanned="5">
                  <text:p text:style-name="table_al">Een bedrag minder dan € 96,00 wordt niet teruggegeven.</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Dienstverlening vallend onder de dienstenrichtlijn en niet vallend onder hoofdstuk 2 </text:span>
                  </text:p>
                </table:table-cell>
              </table:table-row>
              <table:table-row table:style-name="row">
                <table:table-cell table:style-name="entry" table:number-rows-spanned="1" table:number-columns-spanned="5">
                  <text:p text:style-name="table_al">
                    <text:span text:style-name="nadrukcur">Paragraaf 3.1 Horeca</text:span>
                  </text:p>
                </table:table-cell>
              </table:table-row>
              <table:table-row table:style-name="row">
                <table:table-cell table:style-name="entry" table:number-rows-spanned="1" table:number-columns-spanned="5">
                  <text:p text:style-name="table_al">
                    <text:span text:style-name="nadrukvet">Artikel 3.1 Exploitatie openbare inrichting</text:span>
                  </text:p>
                </table:table-cell>
              </table:table-row>
              <table:table-row table:style-name="row">
                <table:table-cell table:style-name="entry" table:number-rows-spanned="1" table:number-columns-spanned="5">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aanvraag tot het verkrijgen van een vergunning tot het exploiteren van een openbare inrichting als bedoeld in artikel 2:28 van de APV Súdwest-Fryslân 2021:</text:p>
                </table:table-cell>
                <table:table-cell table:style-name="entry" table:number-rows-spanned="1" table:number-columns-spanned="1">
                  <text:p text:style-name="table_al">€ 643,5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tot het verkrijgen van een vergunning voor het exploiteren van een terras als bedoeld in artikel 2:28a van de APV Súdwest-Fryslân 2021:</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aanvraag tot het verkrijgen van een ontheffing van de sluitingstijd voor een openbare inrichting als bedoeld in de APV Súdwest-Fryslân 2021:</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anvraag om wijziging van de exploitatievergunning of terrasvergunning als bedoeld onder a. en b.:</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5">
                  <text:p text:style-name="table_al">
                    <text:span text:style-name="nadrukvet">Artikel 3.2 Uitoefenen horeca- of slijtersbedrijf</text:span>
                  </text:p>
                </table:table-cell>
              </table:table-row>
              <table:table-row table:style-name="row">
                <table:table-cell table:style-name="entry" table:number-rows-spanned="1" table:number-columns-spanned="5">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een aanvraag om een vergunning ingevolge artikel 3 van de Alcohol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commerciële instellingen:</text:p>
                </table:table-cell>
                <table:table-cell table:style-name="entry" table:number-rows-spanned="1" table:number-columns-spanned="1">
                  <text:p text:style-name="table_al">€ 67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paracommerciële instellingen:</text:p>
                </table:table-cell>
                <table:table-cell table:style-name="entry" table:number-rows-spanned="1" table:number-columns-spanned="1">
                  <text:p text:style-name="table_al">€ 32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aanvraag om een ontheffing als bedoeld in artikel 4, vierde lid van de Alcoholwet:</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melding als bedoeld in artikel 30 van de Alcoholwe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8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een aanvraag om een ontheffing als bedoeld in artikel 35 van de Alcoholwet:</text:p>
                </table:table-cell>
                <table:table-cell table:style-name="entry" table:number-rows-spanned="1" table:number-columns-spanned="1">
                  <text:p text:style-name="table_al">€ 83,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2 Seksbedrijven </text:span>
                  </text:p>
                </table:table-cell>
              </table:table-row>
              <table:table-row table:style-name="row">
                <table:table-cell table:style-name="entry" table:number-rows-spanned="1" table:number-columns-spanned="5">
                  <text:p text:style-name="table_al">
                    <text:span text:style-name="nadrukvet">Artikel 3.4 Vergunning seksbedrijf</text:span>
                  </text:p>
                </table:table-cell>
              </table:table-row>
              <table:table-row table:style-name="row">
                <table:table-cell table:style-name="entry" table:number-rows-spanned="1" table:number-columns-spanned="5">
                  <text:p text:style-name="table_al">Het tarief bedraagt voor het in behandeling nemen van een aanvraag om een vergunning of om de verlenging van een vergunning als bedoeld in artikel 3:4 van de APV Súdwest-Fryslân 202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niet aan alle gestelde voorwaarden wordt voldaan:</text:p>
                </table:table-cell>
                <table:table-cell table:style-name="entry" table:number-rows-spanned="1" table:number-columns-spanned="1">
                  <text:p text:style-name="table_al">€ 39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de inhoudelijke toetsing plaatsvindt:</text:p>
                </table:table-cell>
                <table:table-cell table:style-name="entry" table:number-rows-spanned="1" table:number-columns-spanned="1">
                  <text:p text:style-name="table_al">€ 789,70</text:p>
                </table:table-cell>
              </table:table-row>
              <table:table-row table:style-name="row">
                <table:table-cell table:style-name="entry" table:number-rows-spanned="1" table:number-columns-spanned="5">
                  <text:p text:style-name="table_al">
                    <text:span text:style-name="nadrukvet">Artikel 3.5 Wijzigingen vergunning seksbedrijf</text:span>
                  </text:p>
                </table:table-cell>
              </table:table-row>
              <table:table-row table:style-name="row">
                <table:table-cell table:style-name="entry" table:number-rows-spanned="1" table:number-columns-spanned="4">
                  <text:p text:style-name="table_al">Het tarief bedraagt voor het in behandeling nemen van een aanvraag om wijziging van een in artikel 3.4 bedoelde vergunning:</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3 Winkeltijdenwet </text:span>
                  </text:p>
                </table:table-cell>
              </table:table-row>
              <table:table-row table:style-name="row">
                <table:table-cell table:style-name="entry" table:number-rows-spanned="1" table:number-columns-spanned="5">
                  <text:p text:style-name="table_al">
                    <text:span text:style-name="nadrukvet">Artikel 3.6 Ontheffing winkeltijdenwet</text:span>
                  </text:p>
                </table:table-cell>
              </table:table-row>
              <table:table-row table:style-name="row">
                <table:table-cell table:style-name="entry" table:number-rows-spanned="1" table:number-columns-spanned="4">
                  <text:p text:style-name="table_al">Het tarief bedraagt voor het in behandeling nemen van een aanvraag om een ontheffing in het kader van de Winkeltijdenwet:</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4 Organiseren evenement of markt </text:span>
                  </text:p>
                </table:table-cell>
              </table:table-row>
              <table:table-row table:style-name="row">
                <table:table-cell table:style-name="entry" table:number-rows-spanned="1" table:number-columns-spanned="5">
                  <text:p text:style-name="table_al">
                    <text:span text:style-name="nadrukvet">Artikel 3.7 Organiseren evenement</text:span>
                  </text:p>
                </table:table-cell>
              </table:table-row>
              <table:table-row table:style-name="row">
                <table:table-cell table:style-name="entry" table:number-rows-spanned="1" table:number-columns-spanned="5">
                  <text:p text:style-name="table_al">Het tarief bedraagt voor het in behandeling nemen van een aanvraag om een vergunning voor het organiseren van een evenement als bedoeld in artikel 2:25 van de APV Súdwest-Fryslân 2021 (evenementenvergunning), als het betref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een vergunning voor een A-evenement (regulier):</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een vergunning voor een B-evenement (evenement met verhoogde aandacht):</text:p>
                </table:table-cell>
                <table:table-cell table:style-name="entry" table:number-rows-spanned="1" table:number-columns-spanned="1">
                  <text:p text:style-name="table_al">€ 244,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een vergunning voor een B-evenement + advies Kernteam Veiligheid:</text:p>
                </table:table-cell>
                <table:table-cell table:style-name="entry" table:number-rows-spanned="1" table:number-columns-spanned="1">
                  <text:p text:style-name="table_al">€ 401,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een vergunning voor een C-evenement (risicovol):</text:p>
                </table:table-cell>
                <table:table-cell table:style-name="entry" table:number-rows-spanned="1" table:number-columns-spanned="1">
                  <text:p text:style-name="table_al">€ 1.890,40</text:p>
                </table:table-cell>
              </table:table-row>
              <table:table-row table:style-name="row">
                <table:table-cell table:style-name="entry" table:number-rows-spanned="1" table:number-columns-spanned="5">
                  <text:p text:style-name="table_al">
                    <text:span text:style-name="nadrukvet">Artikel 3.8 Organiseren markt</text:span>
                  </text:p>
                </table:table-cell>
              </table:table-row>
              <table:table-row table:style-name="row">
                <table:table-cell table:style-name="entry" table:number-rows-spanned="1" table:number-columns-spanned="4">
                  <text:p text:style-name="table_al">Het tarief bedraagt voor het in behandeling nemen van een aanvraag om een vergunning voor het organiseren van een snuffelmarkt als bedoeld in artikel 5:23 van de APV Súdwest-Fryslân 2021:</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5 Standplaatsen </text:span>
                  </text:p>
                </table:table-cell>
              </table:table-row>
              <table:table-row table:style-name="row">
                <table:table-cell table:style-name="entry" table:number-rows-spanned="1" table:number-columns-spanned="5">
                  <text:p text:style-name="table_al">
                    <text:span text:style-name="nadrukvet">Artikel 3.10 Marktstandplaatsvergunningen en andere vergunningen op een markt</text:span>
                  </text:p>
                </table:table-cell>
              </table:table-row>
              <table:table-row table:style-name="row">
                <table:table-cell table:style-name="entry" table:number-rows-spanned="1" table:number-columns-spanned="5">
                  <text:p text:style-name="table_al">Het tarief bedraagt voor het in behandeling nemen van een aanvraag om een standplaatsvergunning voor een commerciële stand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p de jaarmarkt:</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op de weekmarkt(en):</text:p>
                </table:table-cell>
                <table:table-cell table:style-name="entry" table:number-rows-spanned="1" table:number-columns-spanned="1">
                  <text:p text:style-name="table_al">€ 117,55</text:p>
                </table:table-cell>
              </table:table-row>
              <table:table-row table:style-name="row">
                <table:table-cell table:style-name="entry" table:number-rows-spanned="1" table:number-columns-spanned="5">
                  <text:p text:style-name="table_al">A<text:span text:style-name="nadrukvet">rtikel 3.10a Standplaatsvergunningen buiten een markt</text:span></text:p>
                </table:table-cell>
              </table:table-row>
              <table:table-row table:style-name="row">
                <table:table-cell table:style-name="entry" table:number-rows-spanned="1" table:number-columns-spanned="3">
                  <text:p text:style-name="table_al">Het tarief bedraagt voor het in behandeling nemen van een aanvraag om een standplaatsvergunning van een standplaats anders dan op een markt:</text:p>
                </table:table-cell>
                <table:table-cell table:style-name="entry" table:number-rows-spanned="1" table:number-columns-spanned="2">
                  <text:p text:style-name="table_al">€ 117,55</text:p>
                </table:table-cell>
              </table:table-row>
              <table:table-row table:style-name="row">
                <table:table-cell table:style-name="entry" table:number-rows-spanned="1" table:number-columns-spanned="5">
                  <text:p text:style-name="table_al">
                    <text:span text:style-name="nadrukvet">Artikel 3.10b Wijzigen standplaatsvergunning</text:span>
                  </text:p>
                </table:table-cell>
              </table:table-row>
              <table:table-row table:style-name="row">
                <table:table-cell table:style-name="entry" table:number-rows-spanned="1" table:number-columns-spanned="3">
                  <text:p text:style-name="table_al">Het tarief voor het in behandeling nemen van een aanvraag tot het wijzigen van een vergunning als bedoeld in artikel 3.10, onderdeel b, en artikel 3.10a bedraagt:</text:p>
                </table:table-cell>
                <table:table-cell table:style-name="entry" table:number-rows-spanned="1" table:number-columns-spanned="2">
                  <text:p text:style-name="table_al">€ 56,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6 In dit hoofdstuk niet benoemd besluit </text:span>
                  </text:p>
                </table:table-cell>
              </table:table-row>
              <table:table-row table:style-name="row">
                <table:table-cell table:style-name="entry" table:number-rows-spanned="1" table:number-columns-spanned="5">
                  <text:p text:style-name="table_al">
                    <text:span text:style-name="nadrukvet">Artikel 3.11 Niet benoemd besluit op aanvraa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Als een aanvraag voor een ontheffing van de Zondagswet wordt aangevraagd in combinatie met een aanvraag voor een vergunning voor een evenement (aanvraag conform paragraaf 3.4) worden de leges genoemd onder het eerste lid niet opgelegd.</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cur">Paragraaf 3.7 Verrekening</text:span>
                  </text:p>
                </table:table-cell>
              </table:table-row>
              <table:table-row table:style-name="row">
                <table:table-cell table:style-name="entry" table:number-rows-spanned="1" table:number-columns-spanned="5">
                  <text:p text:style-name="table_al">
                    <text:span text:style-name="nadrukvet">Artikel 3.12 Ver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Indien een aanvraag als bedoeld in dit hoofdstuk wordt geweigerd, is 50% van de leges verschul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dien een aanvraag als bedoeld in dit hoofdstuk buiten behandeling wordt gesteld, is 50% van de leges verschuldi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Indien een aanvraag als bedoeld in dit hoofdstuk wordt ingetrokken voordat de aanvraag reeds in behandeling is genomen door de gemeente, is 25% van de leges verschuld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Indien een aanvraag als bedoeld in dit hoofdstuk wordt ingetrokken nadat de aanvraag reeds in behandeling is genomen door de gemeente, is 50% van de leges verschuldi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Het bedrag aan leges bedraagt, na toepassing van de in onderdeel 1 tot en met 4 bedoelde verrekening, minimaal € 56,2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4">
                  <text:p text:style-name="table_al">Dit artikel is niet van toepassing op artikel 3.10, onderdeel a.</text:p>
                </table:table-cell>
              </table:table-row>
            </table:table>
            <text:p text:style-name="table_bottom"/>
          </text:section>
          <text:p text:style-name="al"/>
          <text:p text:style-name="al">
          <text:span text:style-name="nadrukcur">Behorende bij raadsbesluit van 19 december 2024, </text:span>
        </text:p>
          <text:p text:style-name="al">
          <text:span text:style-name="nadrukcur">de griffier,</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30</meta:user-defined>
    <meta:user-defined meta:name="DCTERMS.W3CDTF/OVERHEIDop.jaargang">2024</meta:user-defined>
    <meta:user-defined meta:name="OVERHEIDop.publicationIssue">542991</meta:user-defined>
    <meta:user-defined meta:name="OVERHEIDop.betreftRegeling">CVDR732037_1</meta:user-defined>
    <meta:user-defined meta:name="xs:date/OVERHEIDop.startdatum">2025-01-01</meta:user-defined>
    <meta:user-defined meta:name="OVERHEIDop.GmbID/DC.identifier">gmb-2024-542991</meta:user-defined>
    <meta:user-defined meta:name="OVERHEIDop.versieInformatie"/>
  </office:meta>
</office:document-meta>
</file>