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diepstraatweg 28a t/m 28v, 3251LW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Zuiderdiepstraatweg 18a t/m 28v, 3251LW Stellendam</text:span>
          </text:p>
            <text:p text:style-name="common-al">De gemeente heeft op 20 december 2024 een besluit genomen op de aanvraag met zaaknummer Z2024-00416 voor een omgevingsvergunning betreffende het realsieren van huisvesting voor buitenlandse werknemers op locatie Zuiderdiepstraatweg 28a t/m 28v 3251LW Stellendam.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jun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29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416</meta:user-defined>
    <dc:language>nl</dc:language>
    <meta:user-defined meta:name="DC.title">Kennisgeving besluit op aanvraag omgevingsvergunning Zuiderdiepstraatweg 28a t/m 28v, 3251LW Stellendam</meta:user-defined>
    <meta:user-defined meta:name="OVERHEIDop.locatietype/OVERHEIDop.gebiedsmarkering">GeometrieRef</meta:user-defined>
    <meta:user-defined meta:name="DCTERMS.W3CDTF/DCTERMS.available">2024-12-31</meta:user-defined>
    <meta:user-defined meta:name="DCTERMS.W3CDTF/OVERHEIDop.jaargang">2024</meta:user-defined>
    <meta:user-defined meta:name="OVERHEIDop.externeBijlage">Afwijkvergunning|exb-2024-49086</meta:user-defined>
    <meta:user-defined meta:name="OVERHEIDop.publicationIssue">542990</meta:user-defined>
    <meta:user-defined meta:name="OVERHEIDop.GmbID/DC.identifier">gmb-2024-542990</meta:user-defined>
    <meta:user-defined meta:name="OVERHEIDop.versieInformatie"/>
  </office:meta>
</office:document-meta>
</file>