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verbouw en uitbreiding van de woning - Nachtlân 60, 9213RH De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Nachtlân 60, 9213RH De Wilgen, de verbouw en uitbreiding van de woning, Z2024-00002298, datum bekendmaking: 20 december 2024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4298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8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8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98</meta:user-defined>
    <meta:user-defined meta:name="DCTERMS.abstract">Verlenging beslistermijn, de verbouw en uitbreiding van de woning, Nachtlân 60, 9213RH De Wilgen, zaaknummer: Z2024-00002298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verbouw en uitbreiding van de woning - Nachtlân 60, 9213RH De Wilg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988</meta:user-defined>
    <meta:user-defined meta:name="OVERHEIDop.GmbID/DC.identifier">gmb-2024-542988</meta:user-defined>
    <meta:user-defined meta:name="OVERHEIDop.versieInformatie"/>
  </office:meta>
</office:document-meta>
</file>