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leriusstraat 8, 5921C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leriusstraat 8, 5921CP Venlo</text:span>
          </text:p>
            <text:p text:style-name="common-al">Voor het vergroten van de woning (legalisatie)</text:p>
            <text:p text:style-name="common-al">Verzonden op 20 december 2024</text:p>
            <text:p text:style-name="common-al">Kenmerk Z2024-03765</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december 2024 tot en met 31 januari 2025 via onze website <text:a xlink:href="https://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december 2024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9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765</meta:user-defined>
    <meta:user-defined meta:name="DCTERMS.abstract">Betreft: Beschikking op aanvraag op locatie Valeriusstraat 8, 5921CP Venlo</meta:user-defined>
    <dc:language>nl</dc:language>
    <meta:user-defined meta:name="DC.title">Verleende Omgevingsvergunning reguliere voorbereidingsprocedure  - Valeriusstraat 8, 5921CP Venlo</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85</meta:user-defined>
    <meta:user-defined meta:name="OVERHEIDop.publicationIssue">542987</meta:user-defined>
    <meta:user-defined meta:name="OVERHEIDop.GmbID/DC.identifier">gmb-2024-542987</meta:user-defined>
    <meta:user-defined meta:name="OVERHEIDop.versieInformatie"/>
  </office:meta>
</office:document-meta>
</file>