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Twelloseweg 103, 7396BM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december 2024</text:p>
            <text:p text:style-name="common-al">Kenmerk: Z2024-0000208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298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8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082</meta:user-defined>
    <meta:user-defined meta:name="DCTERMS.abstract">Twelloseweg 103, 7396BM T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Twelloseweg 103, 7396BM Terwolde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84</meta:user-defined>
    <meta:user-defined meta:name="OVERHEIDop.GmbID/DC.identifier">gmb-2024-542984</meta:user-defined>
    <meta:user-defined meta:name="OVERHEIDop.versieInformatie"/>
  </office:meta>
</office:document-meta>
</file>