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duurzamen van de woning en het dak renoveren aan de Bij de Put 1, 8911 GE Leeuwarden (OV-2024-02480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duurzamen van de woning en het dak renoveren aan de Bij de Put 1, 8911 GE Leeuwarden. Bij ons geregistreerd onder kenmerk: OV-2024-024809. De verzenddatum van de omgevingsvergunning is 20-12-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298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8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8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809</meta:user-defined>
    <dc:language>nl</dc:language>
    <meta:user-defined meta:name="OVERHEIDop.locatietype/OVERHEIDop.gebiedsmarkering">Punt</meta:user-defined>
    <meta:user-defined meta:name="DC.title">Verleende omgevingsvergunning voor het verduurzamen van de woning en het dak renoveren aan de Bij de Put 1, 8911 GE Leeuwarden (OV-2024-024809)</meta:user-defined>
    <meta:user-defined meta:name="DCTERMS.W3CDTF/DCTERMS.available">2024-12-24</meta:user-defined>
    <meta:user-defined meta:name="DCTERMS.W3CDTF/OVERHEIDop.jaargang">2024</meta:user-defined>
    <meta:user-defined meta:name="OVERHEIDop.publicationIssue">542982</meta:user-defined>
    <meta:user-defined meta:name="OVERHEIDop.GmbID/DC.identifier">gmb-2024-542982</meta:user-defined>
    <meta:user-defined meta:name="OVERHEIDop.versieInformatie"/>
  </office:meta>
</office:document-meta>
</file>