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Vragenderweg 4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Vragenderweg 47 in Lichtenvoorde.</text:p>
            <text:p text:style-name="common-al">Ingekomen: 12 december 2024</text:p>
            <text:p text:style-name="common-al">Zaaknummer: 57666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297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7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7666-2024</meta:user-defined>
    <dc:language>nl</dc:language>
    <meta:user-defined meta:name="OVERHEIDop.locatietype/OVERHEIDop.gebiedsmarkering">Adres</meta:user-defined>
    <meta:user-defined meta:name="DC.title">Aanvraag vergunning voor de aanleg van een uitweg aan Vragenderweg 47 te Lichtenvoo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979</meta:user-defined>
    <meta:user-defined meta:name="OVERHEIDop.GmbID/DC.identifier">gmb-2024-542979</meta:user-defined>
    <meta:user-defined meta:name="OVERHEIDop.versieInformatie"/>
  </office:meta>
</office:document-meta>
</file>