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ouwen van een bestaande woning, [DPV00A04983] Diepenveen A 4983, Schuurmansweg 10, 7431BT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-02-2025</text:span>
          </text:p>
            <text:p text:style-name="common-al">
            <text:span text:style-name="nadrukvet">Locatie:</text:span> [DPV00A04983] Diepenveen A 4983, Schuurmansweg 10, 7431BT Diepenveen</text:p>
            <text:p text:style-name="common-al">
            <text:span text:style-name="nadrukvet">Zaakomschrijving:</text:span> het uitbouwen van een bestaande woning</text:p>
            <text:p text:style-name="common-al">
            <text:span text:style-name="nadrukvet">Zaaknummer:</text:span> Z2024-000091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9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136</meta:user-defined>
    <meta:user-defined meta:name="DCTERMS.abstract">het uitbouwen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ouwen van een bestaande woning, [DPV00A04983] Diepenveen A 4983, Schuurmansweg 10, 7431BT Diepen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73</meta:user-defined>
    <meta:user-defined meta:name="OVERHEIDop.GmbID/DC.identifier">gmb-2024-542973</meta:user-defined>
    <meta:user-defined meta:name="OVERHEIDop.versieInformatie"/>
  </office:meta>
</office:document-meta>
</file>