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gebruik van opslagruimte naar kantoren, Perenmarkt 15 in Zwaagdijk-Oost</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voor het wijzigen van gebruik van opslagruimte naar kantoren op het perceel Perenmarkt 15 in Zwaagdijk-Oost. De aanvraag is geregistreerd onder zaaknummer Z2024-0000244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29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1</meta:user-defined>
    <meta:user-defined meta:name="DCTERMS.abstract">Betreft: Aanvraag op locatie Perenmarkt 15 in Zwaagdijk-Oo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en van gebruik van opslagruimte naar kantoren, Perenmarkt 15 in Zwaagdijk-Oost</meta:user-defined>
    <meta:user-defined meta:name="DCTERMS.W3CDTF/DCTERMS.available">2024-12-24</meta:user-defined>
    <meta:user-defined meta:name="DCTERMS.W3CDTF/OVERHEIDop.jaargang">2024</meta:user-defined>
    <meta:user-defined meta:name="OVERHEIDop.publicationIssue">542970</meta:user-defined>
    <meta:user-defined meta:name="OVERHEIDop.GmbID/DC.identifier">gmb-2024-542970</meta:user-defined>
    <meta:user-defined meta:name="OVERHEIDop.versieInformatie"/>
  </office:meta>
</office:document-meta>
</file>