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de woning, Schaduwmaskerstraat 41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786 </text:p>
            <text:p text:style-name="common-al"> Omschrijving: uitbreiden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9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2969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969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786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: uitbreiden van de woning, Schaduwmaskerstraat 41 5651HM Ein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969</meta:user-defined>
    <meta:user-defined meta:name="OVERHEIDop.GmbID/DC.identifier">gmb-2024-542969</meta:user-defined>
    <meta:user-defined meta:name="OVERHEIDop.versieInformatie"/>
  </office:meta>
</office:document-meta>
</file>