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Brinklaan 109 A-C en Kerkstraat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m de aanvraag met zaaknummer Z2023-00001471 voor het verbouwen van de verdiepingen van het pand tot 12 appartementen, het wijzigen van het dak en de voorgevel, het maken van een galerij met balkons aan de achterzijde op de 1e en 2e verdieping en het maken van een buitentrap aan de achterzijde van het pand op locatie Brinklaan 109 A-C en Kerkstraat 2-4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9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71</meta:user-defined>
    <meta:user-defined meta:name="DCTERMS.abstract">Betreft:  Besluit op locatie Brinklaan 109 A-C en Kerkstraat 2-4 te Bussum</meta:user-defined>
    <dc:language>nl</dc:language>
    <meta:user-defined meta:name="OVERHEIDop.locatietype/OVERHEIDop.gebiedsmarkering">Punt</meta:user-defined>
    <meta:user-defined meta:name="DC.title">Afgewezene omgevingsvergunning Brinklaan 109 A-C en Kerkstraat 2-4 te Bussum</meta:user-defined>
    <meta:user-defined meta:name="DCTERMS.W3CDTF/DCTERMS.available">2024-12-24</meta:user-defined>
    <meta:user-defined meta:name="DCTERMS.W3CDTF/OVERHEIDop.jaargang">2024</meta:user-defined>
    <meta:user-defined meta:name="OVERHEIDop.publicationIssue">542967</meta:user-defined>
    <meta:user-defined meta:name="OVERHEIDop.GmbID/DC.identifier">gmb-2024-542967</meta:user-defined>
    <meta:user-defined meta:name="OVERHEIDop.versieInformatie"/>
  </office:meta>
</office:document-meta>
</file>