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2627) Oostvlietweg 32 Leidschendam nieuw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lopen van de oude kapschuur en het bouwen van een nieuwe kap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9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72627) Oostvlietweg 32 Leidschendam nieuwbouw kapschuu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66</meta:user-defined>
    <meta:user-defined meta:name="OVERHEIDop.GmbID/DC.identifier">gmb-2024-542966</meta:user-defined>
    <meta:user-defined meta:name="OVERHEIDop.versieInformatie"/>
  </office:meta>
</office:document-meta>
</file>