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voetgangersbrug voor het Herdenkingsbos vlakbij Tuinderspad 2 (perceel B114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Tuinderspad 2 (perceel B1140), plaatsen van een voetgangersbrug voor het Herdenkingsbos </text:p>
            <text:p text:style-name="common-al">Datum ontvangst: 19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29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657</meta:user-defined>
    <meta:user-defined meta:name="DCTERMS.abstract">plaatsen van een voetgangersbrug voor het Herdenkingsbos vlakbij Tuinderspad 2 (perceel B114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voetgangersbrug voor het Herdenkingsbos vlakbij Tuinderspad 2 (perceel B1140) in Den Held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65</meta:user-defined>
    <meta:user-defined meta:name="OVERHEIDop.GmbID/DC.identifier">gmb-2024-542965</meta:user-defined>
    <meta:user-defined meta:name="OVERHEIDop.versieInformatie"/>
  </office:meta>
</office:document-meta>
</file>