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15, aan de Kootwijk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 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15, aan de Kootwijk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.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 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 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296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6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6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Den Haag - individuele gehandicaptenparkeerplaats nabij - het perceelnummer 115, aan de Kootwijk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15, aan de Kootwijkstraat, te Den Haag.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2960</meta:user-defined>
    <meta:user-defined meta:name="OVERHEIDop.GmbID/DC.identifier">gmb-2024-542960</meta:user-defined>
    <meta:user-defined meta:name="OVERHEIDop.versieInformatie"/>
  </office:meta>
</office:document-meta>
</file>