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kozijn met raam in de zijgevel,Kid Oryrode 40 2717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2-2024  een besluit verzonden op de aanvraag met zaaknummer 2024-146297 voor het plaatsen van kozijn met raam in de zijgevel op locatie Kid Oryrode 40 2717CD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29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6297</meta:user-defined>
    <meta:user-defined meta:name="DCTERMS.abstract">het plaatsen van kozijn met raam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plaatsen van kozijn met raam in de zijgevel,Kid Oryrode 40 2717CD Zoeterm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48</meta:user-defined>
    <meta:user-defined meta:name="OVERHEIDop.GmbID/DC.identifier">gmb-2024-542948</meta:user-defined>
    <meta:user-defined meta:name="OVERHEIDop.versieInformatie"/>
  </office:meta>
</office:document-meta>
</file>