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7-2-2-3-1-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7-2-2-3-1-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7-2-2-3-1-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5</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november 2024;</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watertoerist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Artikel 1 Definities</text:span> </text:p>
            <text:p text:style-name="al">Deze verordening verstaat onder:</text:p>
            <text:list text:style-name="id1-3-2-2-2-3">
              <text:list-item text:style-override="id1-3-2-2-2-3-1">
                <text:number>a.</text:number>
                <text:p text:style-name="al">aangifte: opgave en betaling van de watertoeristenbelasting;</text:p>
              </text:list-item>
              <text:list-item text:style-override="id1-3-2-2-2-3-2">
                <text:number>b.</text:number>
                <text:p text:style-name="al">etmaal: een aaneengesloten tijdvak van 24 uren;</text:p>
              </text:list-item>
              <text:list-item text:style-override="id1-3-2-2-2-3-3">
                <text:number>c.</text:number>
                <text:p text:style-name="al">historische schepen: schepen die als zodanig door de “Commissie Historische Schepen” worden aangemerkt;</text:p>
              </text:list-item>
              <text:list-item text:style-override="id1-3-2-2-2-3-4">
                <text:number>d.</text:number>
                <text:p text:style-name="al">kapitein: de gezagvoerder van een vaartuig of degene die deze vervangt;</text:p>
              </text:list-item>
              <text:list-item text:style-override="id1-3-2-2-2-3-5">
                <text:number>e.</text:number>
                <text:p text:style-name="al">lengte: de lengte over alles;</text:p>
              </text:list-item>
              <text:list-item text:style-override="id1-3-2-2-2-3-6">
                <text:number>f.</text:number>
                <text:p text:style-name="al">maand: een aaneengesloten tijdvak van 30 etmalen;</text:p>
              </text:list-item>
              <text:list-item text:style-override="id1-3-2-2-2-3-7">
                <text:number>g.</text:number>
                <text:p text:style-name="al">passanten: diegenen die verblijf houden in de gemeente, met of op een vaartuig, zonder het hebben van een vaste ligplaats;</text:p>
              </text:list-item>
              <text:list-item text:style-override="id1-3-2-2-2-3-8">
                <text:number>h.</text:number>
                <text:p text:style-name="al">vaarseizoen: de periode van 1 april tot en met 31 oktober;</text:p>
              </text:list-item>
              <text:list-item text:style-override="id1-3-2-2-2-3-9">
                <text:number>i.</text:number>
                <text:p text:style-name="al">vaartuig: een vaartuig, niet zijnde een woonark, dat is bestemd of wordt gebezigd voor vakantie of andere recreatieve doeleinden;</text:p>
              </text:list-item>
              <text:list-item text:style-override="id1-3-2-2-2-3-10">
                <text:number>j.</text:number>
                <text:p text:style-name="al">vaste ligplaats: een ligplaats die naar plaatselijk gebruik is bestemd voor het regelmatig afmeren of ter anker leggen van een zelfde vaartuig gedurende een periode van ten minste een maand;</text:p>
              </text:list-item>
              <text:list-item text:style-override="id1-3-2-2-2-3-11">
                <text:number>k.</text:number>
                <text:p text:style-name="al">woonarken: woonarken, die zijn bestemd of worden gebezigd voor vakantie of andere recreatieve doeleind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woonarken of op vaartuigen binnen het watergebied va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Indien met toepassing van het eerste lid geen belastingplichtige is aan te wijzen, is belastingplichtig de kapitein, de eigenaar of de gebruiker van een vaartuig, dan wel een andere persoon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hospitaalschepen of schepen die als zodanig dienst doen met een charitatief karakter;</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 watergebied bevindt;</text:p>
                  </text:list-item>
                  <text:list-item text:style-override="id1-3-2-2-5-3-1-3-5">
                    <text:number>e.</text:number>
                    <text:p text:style-name="al">vaartuigen in directe dienst van het rijk, de provincie, het waterschap of de gemeente;</text:p>
                  </text:list-item>
                  <text:list-item text:style-override="id1-3-2-2-5-3-1-3-6">
                    <text:number>f.</text:number>
                    <text:p text:style-name="al">oorlogsvaartuigen, redding vaartuigen of historische schepen;</text:p>
                  </text:list-item>
                </text:list>
              </text:list-item>
              <text:list-item text:style-override="id1-3-2-2-5-3-2">
                <text:number>2.</text:number>
                <text:p text:style-name="al">waarvoor de gemeente belasting heft ingevolge de verordening op de heffing en invordering van toeristenbelasting;</text:p>
              </text:list-item>
              <text:list-item text:style-override="id1-3-2-2-5-3-3">
                <text:number>3.</text:number>
                <text:p text:style-name="al">waarvoor de gemeente belasting heft ingevolge de verordening op de heffing en invordering van forensenbelasting;</text:p>
              </text:list-item>
              <text:list-item text:style-override="id1-3-2-2-5-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5-3-5">
                <text:number>5.</text:number>
                <text:p text:style-name="al">van kinderen die de leeftijd van 4 jaar nog niet hebben bereikt.</text:p>
              </text:list-item>
              <text:list-item text:style-override="id1-3-2-2-5-3-6">
                <text:number/>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het aantal etmalen, dat verblijf is gehouden.</text:p>
              </text:list-item>
              <text:list-item text:style-override="id1-3-2-2-6-2-2">
                <text:number>2.</text:number>
                <text:p text:style-name="al">Voor de toepassing van dit artikel wordt een gedeelte van een etmaal voor een vol etmaal gerekend.</text:p>
              </text:list-item>
            </text:list>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vaartuigen met een vaste ligplaats wordt tijdens het vaarseizoen per ligplaats:</text:p>
                <text:list text:style-name="id1-3-2-2-7-2-1-3">
                  <text:list-item text:style-override="id1-3-2-2-7-2-1-3-1">
                    <text:number>a.</text:number>
                    <text:p text:style-name="al">het aantal personen, dat verblijf heeft gehouden, bepaald op 2,3;</text:p>
                  </text:list-item>
                  <text:list-item text:style-override="id1-3-2-2-7-2-1-3-2">
                    <text:number>b.</text:number>
                    <text:p text:style-name="al">het aantal etmalen, dat door de onder a bedoelde personen verblijf is gehouden, bepaald op 17,1.</text:p>
                  </text:list-item>
                </text:list>
              </text:list-item>
              <text:list-item text:style-override="id1-3-2-2-7-2-2">
                <text:number>2.</text:number>
                <text:p text:style-name="al">Ter zake van charterschepen zonder vaste ligplaats wordt:</text:p>
                <text:list text:style-name="id1-3-2-2-7-2-2-3">
                  <text:list-item text:style-override="id1-3-2-2-7-2-2-3-1">
                    <text:number>a.</text:number>
                    <text:p text:style-name="al">het aantal personen dat verblijf heeft gehouden, bepaald op:</text:p>
                    <text:list text:style-name="id1-3-2-2-7-2-2-3-1-3">
                      <text:list-item text:style-override="id1-3-2-2-7-2-2-3-1-3-1">
                        <text:number>1⁰</text:number>
                        <text:p text:style-name="al">8, bij een vaartuig met een lengte van 10 tot 20 meter;</text:p>
                      </text:list-item>
                      <text:list-item text:style-override="id1-3-2-2-7-2-2-3-1-3-2">
                        <text:number>2⁰</text:number>
                        <text:p text:style-name="al">15, bij een vaartuig met een lengte van 20 tot 30 meter; </text:p>
                      </text:list-item>
                      <text:list-item text:style-override="id1-3-2-2-7-2-2-3-1-3-3">
                        <text:number>3⁰</text:number>
                        <text:p text:style-name="al">22, bij een vaartuig met een lengte van 30 meter of meer;</text:p>
                      </text:list-item>
                    </text:list>
                  </text:list-item>
                  <text:list-item text:style-override="id1-3-2-2-7-2-2-3-2">
                    <text:number>b.</text:number>
                    <text:p text:style-name="al">het aantal etmalen gesteld op het daadwerkelijk aantal verbleven etmalen blijkens de verblijfsregistratie van de belastingplichtige.</text:p>
                  </text:list-item>
                </text:list>
              </text:list-item>
              <text:list-item text:style-override="id1-3-2-2-7-2-3">
                <text:number>3.</text:number>
                <text:p text:style-name="al">Ter zake van woonarken met een vaste ligplaats wordt:</text:p>
                <text:list text:style-name="id1-3-2-2-7-2-3-3">
                  <text:list-item text:style-override="id1-3-2-2-7-2-3-3-1">
                    <text:number>a.</text:number>
                    <text:p text:style-name="al">het aantal personen, dat verblijf heeft gehouden, bepaald op 2,6;</text:p>
                  </text:list-item>
                  <text:list-item text:style-override="id1-3-2-2-7-2-3-3-2">
                    <text:number>b.</text:number>
                    <text:p text:style-name="al">het aantal etmalen dat door deze personen verblijf is gehouden bepaald op 52.</text:p>
                  </text:list-item>
                </text:list>
              </text:list-item>
            </text:list>
            <text:p text:style-name="al"/>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opgaaf de maatstaf van heffing vastgesteld op het werkelijke aantal etmalen dat verblijf is gehouden.</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 2,00 per persoon, per etmaal.</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een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geheven bij wege van voldoening op aangifte.</text:p>
            <text:p text:style-name="al"/>
          </text:section>
          <text:section text:name="artikel_id1-3-2-2-12" text:style-name="artikel">
            <text:p text:style-name="artikel_kop_titel"><text:span text:style-name="artikel_kop_label">Artikel</text:span> <text:span text:style-name="artikel_kop_nr"> 11 Aangifte</text:span> </text:p>
            <text:list text:style-name="id1-3-2-2-12-2">
              <text:list-item text:style-override="id1-3-2-2-12-2-1">
                <text:number>1.</text:number>
                <text:p text:style-name="al">De aangifte moet worden gedaan binnen twee maanden na verzending van de uitnodiging tot het doen van aangifte. </text:p>
              </text:list-item>
              <text:list-item text:style-override="id1-3-2-2-12-2-2">
                <text:number>2.</text:number>
                <text:p text:style-name="al">Het uitnodigen tot het doen van aangifte kan, naast de op de in <text:a xlink:href="http://wetten.overheid.nl/cgi-bin/deeplink/law1/title=Gemeentewet/article=237" xlink:type="simple">artikel 237, eerste lid, van de Gemeentewet</text:a> aangegeven wijze, geschieden door het uitreiken, toezenden of elektronisch verzenden van een aangiftebrief waaruit blijkt de wijze van het doen van elektronische aangifte, een omschrijving van de gevraagde gegevens of bescheiden en de termijn waarbinnen aangifte moet worden gedaan.</text:p>
              </text:list-item>
              <text:list-item text:style-override="id1-3-2-2-12-2-3">
                <text:number>3.</text:number>
                <text:p text:style-name="al">De belastingplichtige, als bedoeld in artikel 3 eerste lid, aan wie niet binnen twee maanden na afloop van het belastingjaar of kalenderjaar een aangiftebiljet is uitgereikt of een aanslag is opgelegd, is gehouden binnen een maand na het verstrijken van die twee maanden bij de in <text:a xlink:href="http://wetten.overheid.nl/cgi-bin/deeplink/law1/title=Gemeentewet/article=231" xlink:type="simple">artikel 231, tweede lid, onderdeel b, van de Gemeentewet</text:a> bedoelde gemeenteambtenaar een schriftelijk verzoek in te dienen om uitreiking van een aangiftebiljet.</text:p>
              </text:list-item>
            </text:list>
          </text:section>
          <text:section text:name="artikel_id1-3-2-2-13" text:style-name="artikel">
            <text:p text:style-name="artikel_kop_titel"><text:span text:style-name="artikel_kop_label"/> </text:p>
            <text:p text:style-name="al"/>
          </text:section>
          <text:section text:name="artikel_id1-3-2-2-14" text:style-name="artikel">
            <text:p text:style-name="artikel_kop_titel"><text:span text:style-name="artikel_kop_label">Artikel</text:span> <text:span text:style-name="artikel_kop_nr">12</text:span> Kwijtschelding</text:p>
            <text:p text:style-name="al">Bij de invordering van de watertoeristenbelasting wordt geen kwijtschelding verleend.</text:p>
            <text:p text:style-name="al"/>
          </text:section>
          <text:section text:name="artikel_id1-3-2-2-15" text:style-name="artikel">
            <text:p text:style-name="artikel_kop_titel"><text:span text:style-name="artikel_kop_label"/> <text:span text:style-name="artikel_kop_nr"/>  Artikel 13 Aanmeldingsplicht</text:p>
            <text:list text:style-name="id1-3-2-2-15-2">
              <text:list-item text:style-override="id1-3-2-2-15-2-1">
                <text:number>1.</text:number>
                <text:p text:style-name="al">De belastingplichtige, bedoeld in artikel 3, eerste lid, dient voordat hij voor de eerste maal na het inwerkingtreden van deze verordening gelegenheid tot verblijf verschaft, dit schriftelijk te melden aan de gemeente.</text:p>
              </text:list-item>
              <text:list-item text:style-override="id1-3-2-2-15-2-2">
                <text:number>2.</text:number>
                <text:p text:style-name="al">De verplichting in lid 1 geldt niet voor de belastingplichtige die met betrekking tot het jaar voorafgaand aan het belastingjaar in de heffing van de toeristenbelasting betrokken is.</text:p>
              </text:list-item>
            </text:list>
            <text:p text:style-name="al"/>
          </text:section>
          <text:section text:name="artikel_id1-3-2-2-16" text:style-name="artikel">
            <text:p text:style-name="artikel_kop_titel"><text:span text:style-name="artikel_kop_label">Artikel</text:span> <text:span text:style-name="artikel_kop_nr">14</text:span> Registratieplicht</text:p>
            <text:list text:style-name="id1-3-2-2-16-2">
              <text:list-item text:style-override="id1-3-2-2-16-2-1">
                <text:number>1.</text:number>
                <text:p text:style-name="al">De belastingplichtige bedoeld in artikel 3, eerste lid, is gehouden verblijfhoudenden te registreren in een daarvoor bestemd eigen register dat aan de gemeentelijke voorwaarden voldoet of een door de gemeente verstrekt verblijfregister.</text:p>
              </text:list-item>
              <text:list-item text:style-override="id1-3-2-2-16-2-2">
                <text:number>2.</text:number>
                <text:p text:style-name="al">Het college van burgemeester en wethouders stelt genoemd verblijfregister kosteloos beschikbaar. </text:p>
              </text:list-item>
              <text:list-item text:style-override="id1-3-2-2-16-2-3">
                <text:number>3.</text:number>
                <text:p text:style-name="al">De verplichting in lid 1 geldt niet voor zover de belastingplichtige gebruik maakt van de forfaitaire berekeningswijze als bedoeld in artikel 6.</text:p>
              </text:list-item>
            </text:list>
            <text:p text:style-name="al"/>
          </text:section>
          <text:section text:name="artikel_id1-3-2-2-17" text:style-name="artikel">
            <text:p text:style-name="artikel_kop_titel"><text:span text:style-name="artikel_kop_label">Artikel</text:span> <text:span text:style-name="artikel_kop_nr">15</text:span> Inwerkingtreding en citeertitel</text:p>
            <text:list text:style-name="id1-3-2-2-17-2">
              <text:list-item text:style-override="id1-3-2-2-17-2-1">
                <text:number>1.</text:number>
                <text:p text:style-name="al">Deze verordening treedt in werking met ingang van 1 januari 2025.</text:p>
              </text:list-item>
              <text:list-item text:style-override="id1-3-2-2-17-2-2">
                <text:number>2.</text:number>
                <text:p text:style-name="al">De Verordening watertoeristenbelasting 2020 van 21 november 2019 wordt ingetrokken.</text:p>
              </text:list-item>
              <text:list-item text:style-override="id1-3-2-2-17-2-3">
                <text:number>3.</text:number>
                <text:p text:style-name="al">De datum van ingang van de heffing is 1 januari 2025. Op belastbare feiten die zich voor die datum hebben voorgedaan blijft de Verordening watertoeristenbelasting 2020 van toepassing.</text:p>
              </text:list-item>
              <text:list-item text:style-override="id1-3-2-2-17-2-4">
                <text:number>4.</text:number>
                <text:p text:style-name="al">Deze verordening wordt aangehaald als: Verordening watertoeristenbelasting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9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invordering van watertoeristenbelasting 2025</meta:user-defined>
    <meta:user-defined meta:name="DCTERMS.W3CDTF/DCTERMS.available">2024-12-30</meta:user-defined>
    <meta:user-defined meta:name="DCTERMS.W3CDTF/OVERHEIDop.jaargang">2024</meta:user-defined>
    <meta:user-defined meta:name="OVERHEIDop.publicationIssue">542946</meta:user-defined>
    <meta:user-defined meta:name="OVERHEIDop.betreftRegeling">CVDR732027_1</meta:user-defined>
    <meta:user-defined meta:name="xs:date/OVERHEIDop.startdatum">2025-01-01</meta:user-defined>
    <meta:user-defined meta:name="OVERHEIDop.GmbID/DC.identifier">gmb-2024-542946</meta:user-defined>
    <meta:user-defined meta:name="OVERHEIDop.versieInformatie"/>
  </office:meta>
</office:document-meta>
</file>