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het bouwen van een Forensisch Psychiatrische Kliniek , Nico Bolkesteinlaan 1 7416SB Deventer, [DVT00B16071] Deventer B 16071, [DPV00D04383] Diepenveen D 4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0-12-2024</text:p>
            <text:p text:style-name="common-al">
            <text:span text:style-name="nadrukvet">Locatie:</text:span> Nico Bolkesteinlaan 1 7416SB Deventer, [DVT00B16071] Deventer B 16071, [DPV00D04383] Diepenveen D 4383</text:p>
            <text:p text:style-name="common-al">
            <text:span text:style-name="nadrukvet">Zaakomschrijving:</text:span> het bouwen van een Forensisch Psychiatrische Kliniek</text:p>
            <text:p text:style-name="common-al">
            <text:span text:style-name="nadrukvet">Zaaknummer:</text:span> Z2024-00007381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Deventer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4-00007381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3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294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4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4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381</meta:user-defined>
    <meta:user-defined meta:name="DCTERMS.abstract">het bouwen van een Forensisch Psychiatrische Klinie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het bouwen van een Forensisch Psychiatrische Kliniek , Nico Bolkesteinlaan 1 7416SB Deventer, [DVT00B16071] Deventer B 16071, [DPV00D04383] Diepenveen D 4383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945</meta:user-defined>
    <meta:user-defined meta:name="OVERHEIDop.GmbID/DC.identifier">gmb-2024-542945</meta:user-defined>
    <meta:user-defined meta:name="OVERHEIDop.versieInformatie"/>
  </office:meta>
</office:document-meta>
</file>