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orpsstraat 30 en 30a in Obdam (draadbuigen en kunststof spuitgie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maart 2024 namens gemeente Koggenland een volledige melding ontvangen in het kader van het Besluit activiteiten leefomgeving van het bedrijf Veltkamp B.V. aan Dorpsstraat 30 en 30a in Obdam. Deze melding heeft betrekking op draadbuigen en kunststof spuitgieten. De melding heeft het kenmerk OMG-024179/DMS444187. </text:p>
            <text:p text:style-name="common-al">Deze kennisgeving is op grond van artikel 10.20, eerste lid van het Omgevingsbesluit gedaa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24179/DMS4441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29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24179/DMS444187</meta:user-defined>
    <meta:user-defined meta:name="DCTERMS.abstract">Melding</meta:user-defined>
    <dc:language>nl</dc:language>
    <meta:user-defined meta:name="OVERHEIDop.locatietype/OVERHEIDop.gebiedsmarkering">Adres</meta:user-defined>
    <meta:user-defined meta:name="OVERHEIDop.locatietype/OVERHEIDop.gebiedsmarkering">Adres</meta:user-defined>
    <meta:user-defined meta:name="DC.title">Melding ontvangen voor Dorpsstraat 30 en 30a in Obdam (draadbuigen en kunststof spuitgieten)</meta:user-defined>
    <meta:user-defined meta:name="DCTERMS.W3CDTF/DCTERMS.available">2024-12-24</meta:user-defined>
    <meta:user-defined meta:name="DCTERMS.W3CDTF/OVERHEIDop.jaargang">2024</meta:user-defined>
    <meta:user-defined meta:name="OVERHEIDop.publicationIssue">542937</meta:user-defined>
    <meta:user-defined meta:name="OVERHEIDop.GmbID/DC.identifier">gmb-2024-542937</meta:user-defined>
    <meta:user-defined meta:name="OVERHEIDop.versieInformatie"/>
  </office:meta>
</office:document-meta>
</file>