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10*"/>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24;</text:p>
            <text:p text:style-name="al"/>
            <text:p text:style-name="al">gelet op artikel 225 van de Gemeentewet;</text:p>
            <text:p text:style-name="al"/>
            <text:p text:style-name="al">besluit:</text:p>
            <text:p text:style-name="al"/>
            <text:p text:style-name="al">vast te stellen de</text:p>
            <text:p text:style-name="al"/>
            <text:p text:style-name="al">Verordening op de heffing en invordering van parkeer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Deze verordening verstaat onder:</text:p>
            <text:list text:style-name="id1-3-2-2-2-3">
              <text:list-item text:style-override="id1-3-2-2-2-3-1">
                <text:number>a.</text:number>
                <text:p text:style-name="al">centrale computer: computer van het bedrijf waarmee de gemeente Súdwest-Fryslân een overeenkomst heeft gesloten, bestemd voor de registratie van parkeerbewegingen in het kader van het verlenen van diensten op het gebied van betaald parkeren met gebruik van een telefoon;</text:p>
              </text:list-item>
              <text:list-item text:style-override="id1-3-2-2-2-3-2">
                <text:number>b.</text:number>
                <text:p text:style-name="al">gehandicaptenparkeerkaart: parkeerkaart als bedoeld in de Regeling gehandicaptenparkeerkaart;</text:p>
              </text:list-item>
              <text:list-item text:style-override="id1-3-2-2-2-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4">
                <text:number>d.</text:number>
                <text:p text:style-name="al">motorvoertuigen: hetgeen daaronder wordt verstaan in het RVV 1990, met inbegrip van brommobielen zoals bedoeld in artikel 1 van het RVV 1990;</text:p>
              </text:list-item>
              <text:list-item text:style-override="id1-3-2-2-2-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6">
                <text:number>f.</text:number>
                <text:p text:style-name="al">parkeerprovider: diensten die via applicaties op smartphones mogelijkheid bieden om in de gemeente parkeerbelasting te voldoen;</text:p>
              </text:list-item>
              <text:list-item text:style-override="id1-3-2-2-2-3-7">
                <text:number>g.</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parkeergarages,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of ontheffing voor het parkeren van een motorvoertuig op de in die vergunning of ontheff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in artikel 2, onderdeel a, heeft plaatsgevonden: de houder van het motorvoertuig, met dien verstande dat:</text:p>
                    <text:list text:style-name="id1-3-2-2-4-2-2-3-2-3">
                      <text:list-item text:style-override="id1-3-2-2-4-2-2-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in artikel 2, onderdeel b, wordt geheven van degene aan wie de vergunning of ontheffing is verleend.</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in artikel 2, onderdeel b, wordt geheven bij wege van voldoening op aangifte dan wel bij wege van aanslag.</text:p>
              </text:list-item>
              <text:list-item text:style-override="id1-3-2-2-6-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in artikel 2, onderdeel a, is verschuldigd bij de aanvang van het parkeren.</text:p>
              </text:list-item>
              <text:list-item text:style-override="id1-3-2-2-7-2-2">
                <text:number>2.</text:number>
                <text:p text:style-name="al">De belasting in artikel 2, onderdeel b, is verschuldigd op het tijdstip waarop de vergunning of ontheffing wordt verleend.</text:p>
              </text:list-item>
              <text:list-item text:style-override="id1-3-2-2-7-2-3">
                <text:number>3.</text:number>
                <text:p text:style-name="al">Als de belastingplicht voor een vergunning bedoeld in artikel 3, lid 4, in de loop van het belastingjaar aanvangt, is de belasting verschuldigd voor de volle kalendermaanden die er na aanvang van de belastingplicht in dat jaar nog overblijven.</text:p>
              </text:list-item>
              <text:list-item text:style-override="id1-3-2-2-7-2-4">
                <text:number>4.</text:number>
                <text:p text:style-name="al">Als de belastingplicht voor een vergunning bedoeld in artikel 3, lid 4, in de loop van het belastingjaar eindigt, bestaat aanspraak op ontheffing voor de volle kalendermaanden die er na einde van de belastingplicht in dat jaar nog overblijven. </text:p>
              </text:list-item>
              <text:list-item text:style-override="id1-3-2-2-7-2-5">
                <text:number>5.</text:number>
                <text:p text:style-name="al">Het vierde lid is alleen van toepassing indien de belastingplichtige voor tenminste één kalendermaand betaal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in artikel 2, onderdeel a, moet overeenkomstig de aangifte worden betaald bij de aanvang van het parkeren.</text:p>
              </text:list-item>
              <text:list-item text:style-override="id1-3-2-2-8-2-2">
                <text:number>2.</text:number>
                <text:p text:style-name="al">In afwijking van eerste lid moet de belasting overeenkomstig de aangifte worden betaald volgens de voorwaarden van de parkeerprovider, indien de parkeerapparatuur bij de aanvang van het parkeren in werking wordt gesteld met een applicatie van een parkeerprovider op een smartphone. </text:p>
              </text:list-item>
              <text:list-item text:style-override="id1-3-2-2-8-2-3">
                <text:number>3.</text:number>
                <text:p text:style-name="al">In afwijking van het eerste lid moet de belasting overeenkomstig de aangifte worden betaald na afloop van het parkeren indien geparkeerd wordt in een parkeergarage.</text:p>
              </text:list-item>
              <text:list-item text:style-override="id1-3-2-2-8-2-4">
                <text:number>4.</text:number>
                <text:p text:style-name="al">De belasting in artikel 2, onderdeel b, moet overeenkomstig de aangifte worden betaald op het tijdstip waarop de vergunning of ontheffing wordt verleend. Indien de belasting bij wege van aanslag wordt geheven moet de belasting binnen een maand na dagtekening van het aanslagbiljet worden betaald.</text:p>
              </text:list-item>
              <text:list-item text:style-override="id1-3-2-2-8-2-5">
                <text:number>5.</text:number>
                <text:p text:style-name="al">Een naheffingsaanslag moet binnen een maand na dagtekening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Vrijstelling gehandicapten</text:p>
            <text:p text:style-name="al">Houders van een gehandicaptenparkeerkaart zijn voor de belasting in artikel 2, onderdeel a, vrijgesteld, mits deze gehandicaptenparkeerkaart met de daartoe bestemde zijde op een van buitenaf duidelijk leesbare plaats, direct achter de voorruit van het motorvoertuig is geplaatst. Indien geen voorruit aanwezig is, dient de gehandicaptenparkeerkaart op een van buitenaf zichtbare plaats leesbaar te worden aangebracht.</text:p>
            <text:p text:style-name="al"/>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in artikel 2, onderdeel a, bedragen € 78,80.</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5.</text:p>
              </text:list-item>
              <text:list-item text:style-override="id1-3-2-2-13-2-2">
                <text:number>2.</text:number>
                <text:p text:style-name="al">De Verordening Parkeerbelastingen 2024 van 23 november 2023 wordt ingetrokken.</text:p>
              </text:list-item>
              <text:list-item text:style-override="id1-3-2-2-13-2-3">
                <text:number>3.</text:number>
                <text:p text:style-name="al">De datum van ingang van de heffing is 1 januari 2025. Op belastbare feiten die zich voor die datum hebben voorgedaan blijft de Verordening Parkeerbelastingen 2024 van toepassing.</text:p>
              </text:list-item>
              <text:list-item text:style-override="id1-3-2-2-13-2-4">
                <text:number>4.</text:number>
                <text:p text:style-name="al">Deze verordening wordt aangehaald als: Verordening Parkeerbelastingen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 </text:span></text:p>
            <text:p><text:span text:style-name="functie">mr. drs. J.A. de Vries, voorzitter</text:span></text:p>
            <text:p><text:span text:style-name="functie">G.W. Stegenga, griffier</text:span></text:p>
          </text:section>
          <text:section text:name="ondertekening_id1-3-2-3-2">
            <text:p><text:span text:style-name="functie"/></text:p>
          </text:section>
        </text:section>
        <text:section text:name="bijlage_id1-3-2-4" text:style-name="bijlage">
          <text:p text:style-name="bijlage_top"/>
          <text:p text:style-name="al">
          <text:span text:style-name="nadrukvet"/>
        </text:p>
          <text:p text:style-name="al">
          <text:span text:style-name="nadrukvet">Tarieventabel</text:span>
        </text:p>
          <text:p text:style-name="al"/>
          <text:p text:style-name="al">behorende bij de ‘Verordening Parkeerbelastingen 2025’</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Artikel 1 Parkeertarie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van de verordening, in Sneek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raten en terreinen (m.u.v. de parkeergarages Zuid Waterpoort en Oost Normandia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half uur (per d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half uur tot twee uur, per half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twee uur, per half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parkeergarages Zuid Waterpoort en Oost Normandia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24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24 uur, per half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per dag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in de parkeergarages Zuid Waterpoort en Oost Normandiaplein, zijn in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bij parkeerapparatuur als bedoeld in artikel 2, onderdeel a van de verordening, in Bolsward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half uur (per dag)</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half uur, per half uur</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 Parkeervergunningen/ont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parkeervergunning of ontheffing in Sneek als bedoeld in artikel 2, onderdeel b van de verorden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wonersvergunning, bij parkeerapparatuurplaatsen binnen de stadsgrachten, per jaar </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drijfsvergunning, bij parkeerapparatuurplaatsen binnen en buiten de stadsgrachten (kort parkeren), per jaar</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bij parkeerapparatuurplaatsen buiten de stadsgrachten (lang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voor parkeren buiten de parkeervakken binnen en buiten de stadsgrachten in het gebied van parkeerapparatuurplaatsen, per dag</text:p>
                </table:table-cell>
                <table:table-cell table:style-name="entry" table:number-rows-spanned="1" table:number-columns-spanned="1">
                  <text:p text:style-name="table_al">€ 21,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of ontheffing in Bolsward als bedoeld in artikel 2, onderdeel b van de verordening,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drijfsvergunning, bij parkeerapparatuurplaatsen in het centrum, per jaar </text:p>
                </table:table-cell>
                <table:table-cell table:style-name="entry" table:number-rows-spanned="1" table:number-columns-spanned="1">
                  <text:p text:style-name="table_al">€ 4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voor parkeren buiten de parkeervakken in het gebied van parkeerapparatuurplaatsen, per dag</text:p>
                </table:table-cell>
                <table:table-cell table:style-name="entry" table:number-rows-spanned="1" table:number-columns-spanned="1">
                  <text:p text:style-name="table_al">€ 14,08</text:p>
                </table:table-cell>
              </table:table-row>
            </table:table>
            <text:p text:style-name="table_bottom"/>
          </text:section>
          <text:p text:style-name="al"/>
          <text:p text:style-name="al"/>
          <text:p text:style-name="al">
          <text:span text:style-name="nadrukcur">Behoort bij raadsbesluit van</text:span>
          <text:span text:style-name="nadrukcur"> 19 december 2024</text:span>
        </text:p>
          <text:p text:style-name="al">
          <text:span text:style-name="nadrukcur">De griffier</text:span>
          <text:span text:style-name="nadrukcur">van Súdwest-Fryslâ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5 van de Gemeentewet]|[1.0:c:BWBR0005416&amp;artikel=225&amp;g=2024-12-1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30</meta:user-defined>
    <meta:user-defined meta:name="DCTERMS.W3CDTF/OVERHEIDop.jaargang">2024</meta:user-defined>
    <meta:user-defined meta:name="OVERHEIDop.publicationIssue">542931</meta:user-defined>
    <meta:user-defined meta:name="OVERHEIDop.betreftRegeling">CVDR732023_1</meta:user-defined>
    <meta:user-defined meta:name="xs:date/OVERHEIDop.startdatum">2025-01-01</meta:user-defined>
    <meta:user-defined meta:name="OVERHEIDop.GmbID/DC.identifier">gmb-2024-542931</meta:user-defined>
    <meta:user-defined meta:name="OVERHEIDop.versieInformatie"/>
  </office:meta>
</office:document-meta>
</file>