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aanleggen van nwe aansluitleiding dmv gestuurde boring onder prov.weg op locatie Bredaseweg 38a, 4891 S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aanleggen van nwe aansluitleiding dmv gestuurde boring onder prov.weg op locatie Bredaseweg 38a, 4891 SJ Rijsbergen is ingetrokken. De intrekking is geregistreerd onder zaaknummer 0879ZV202401530. De ingetrokken vergunnin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401530,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293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3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3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530</meta:user-defined>
    <dc:language>nl</dc:language>
    <meta:user-defined meta:name="OVERHEIDop.locatietype/OVERHEIDop.gebiedsmarkering">Vlak</meta:user-defined>
    <meta:user-defined meta:name="OVERHEIDop.locatietype/OVERHEIDop.gebiedsmarkering">Punt</meta:user-defined>
    <meta:user-defined meta:name="DC.title">Kennisgeving intrekking aanvraag omgevingsvergunning voor het aanleggen van nwe aansluitleiding dmv gestuurde boring onder prov.weg op locatie Bredaseweg 38a, 4891 SJ Rijsbergen</meta:user-defined>
    <meta:user-defined meta:name="DCTERMS.W3CDTF/DCTERMS.available">2024-12-24</meta:user-defined>
    <meta:user-defined meta:name="DCTERMS.W3CDTF/OVERHEIDop.jaargang">2024</meta:user-defined>
    <meta:user-defined meta:name="OVERHEIDop.publicationIssue">542930</meta:user-defined>
    <meta:user-defined meta:name="OVERHEIDop.GmbID/DC.identifier">gmb-2024-542930</meta:user-defined>
    <meta:user-defined meta:name="OVERHEIDop.versieInformatie"/>
  </office:meta>
</office:document-meta>
</file>