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2565) Parkweg 26a Voorbur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kozijnen op de eerste en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9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72565) Parkweg 26a Voorburg vervangen kozijn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26</meta:user-defined>
    <meta:user-defined meta:name="OVERHEIDop.GmbID/DC.identifier">gmb-2024-542926</meta:user-defined>
    <meta:user-defined meta:name="OVERHEIDop.versieInformatie"/>
  </office:meta>
</office:document-meta>
</file>