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55,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4 een aanvraag omgevingsvergunning ontvangen.</text:p>
            <text:p text:style-name="common-al">Het betreft een aanvraag op locatie De Vest 55 5555XP Valkenswaard met omschrijving uitbreiden bestaande industriehal en zaaknummer <text:span text:style-name="nadrukvet">214380</text:span>.</text:p>
            <text:p text:style-name="common-al">De zaak is geregistreerd onder nummer 21438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92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380</meta:user-defined>
    <meta:user-defined meta:name="DCTERMS.abstract">uitbreiden bestaande industriehal, De Vest 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Vest 55, 5555XP Valkenswaar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25</meta:user-defined>
    <meta:user-defined meta:name="OVERHEIDop.GmbID/DC.identifier">gmb-2024-542925</meta:user-defined>
    <meta:user-defined meta:name="OVERHEIDop.versieInformatie"/>
  </office:meta>
</office:document-meta>
</file>