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Eschweg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ost Gelre hebben een aanvraag omgevingsvergunning ontvangen voor de verbreding van een uitweg aan de Eschweg 1 in Groenlo.</text:p>
            <text:p text:style-name="common-al">Ingekomen: 16 december 2024</text:p>
            <text:p text:style-name="common-al">Zaaknummer: 58098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292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8098-2024</meta:user-defined>
    <dc:language>nl</dc:language>
    <meta:user-defined meta:name="OVERHEIDop.locatietype/OVERHEIDop.gebiedsmarkering">Adres</meta:user-defined>
    <meta:user-defined meta:name="DC.title">Aanvraag vergunning voor de verbreding van een uitweg aan Eschweg 1 te Groenl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2923</meta:user-defined>
    <meta:user-defined meta:name="OVERHEIDop.GmbID/DC.identifier">gmb-2024-542923</meta:user-defined>
    <meta:user-defined meta:name="OVERHEIDop.versieInformatie"/>
  </office:meta>
</office:document-meta>
</file>