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aan de achterzijde en van de praktijk aan de voorzijde op het perceel Zevenhuizerstraat 118, 3828 BH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woning aan de achterzijde en van de praktijk aan de voorzijde op het perceel Zevenhuizerstraat 118, 3828 BH Hoogland</text:span>
          </text:p>
            <text:p text:style-name="common-al">De Gemeente Amersfoort heeft op 20-12-2024 een omgevingsvergunning verleend voor het uitbreiden van de woning aan de achterzijde en van de praktijk aan de voorzijde op het perceel Zevenhuizerstraat 118, 3828 BH Hoogland, met kenmerk CLZ-0001797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12-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92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2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2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7974</meta:user-defined>
    <dc:language>nl</dc:language>
    <meta:user-defined meta:name="OVERHEIDop.locatietype/OVERHEIDop.gebiedsmarkering">Punt</meta:user-defined>
    <meta:user-defined meta:name="DC.title">Verleende omgevingsvergunning voor het uitbreiden van de woning aan de achterzijde en van de praktijk aan de voorzijde op het perceel Zevenhuizerstraat 118, 3828 BH Hoogland</meta:user-defined>
    <meta:user-defined meta:name="DCTERMS.W3CDTF/DCTERMS.available">2024-12-24</meta:user-defined>
    <meta:user-defined meta:name="DCTERMS.W3CDTF/OVERHEIDop.jaargang">2024</meta:user-defined>
    <meta:user-defined meta:name="OVERHEIDop.publicationIssue">542920</meta:user-defined>
    <meta:user-defined meta:name="OVERHEIDop.GmbID/DC.identifier">gmb-2024-542920</meta:user-defined>
    <meta:user-defined meta:name="OVERHEIDop.versieInformatie"/>
  </office:meta>
</office:document-meta>
</file>