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leggen van nieuwe aansluiting dmv gestuurde boring onder provinciale weg op locatie Bredaseweg 38a,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leggen van nieuwe aansluiting dmv gestuurde boring onder provinciale weg op locatie Bredaseweg 38a, 4891 SJ Rijsbergen is ingetrokken. De intrekking is geregistreerd onder zaaknummer 0879ZV202401531. De ingetrokken vergunnin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531,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9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1</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aanleggen van nieuwe aansluiting dmv gestuurde boring onder provinciale weg op locatie Bredaseweg 38a, 4891 SJ Rijsbergen</meta:user-defined>
    <meta:user-defined meta:name="DCTERMS.W3CDTF/DCTERMS.available">2024-12-24</meta:user-defined>
    <meta:user-defined meta:name="DCTERMS.W3CDTF/OVERHEIDop.jaargang">2024</meta:user-defined>
    <meta:user-defined meta:name="OVERHEIDop.publicationIssue">542914</meta:user-defined>
    <meta:user-defined meta:name="OVERHEIDop.GmbID/DC.identifier">gmb-2024-542914</meta:user-defined>
    <meta:user-defined meta:name="OVERHEIDop.versieInformatie"/>
  </office:meta>
</office:document-meta>
</file>