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verplaatsen van een erfafscheiding, Diamantring 1 5629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96 </text:p>
            <text:p text:style-name="common-al"> Omschrijving: het verplaatsen van een erfaf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9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6</meta:user-defined>
    <meta:user-defined meta:name="DCTERMS.abstract">het verplaatsen van een erfafscheiding</meta:user-defined>
    <dc:language>nl</dc:language>
    <meta:user-defined meta:name="OVERHEIDop.locatietype/OVERHEIDop.gebiedsmarkering">Punt</meta:user-defined>
    <meta:user-defined meta:name="DC.title">Ingediende aanvraag omgevingsvergunning: het verplaatsen van een erfafscheiding, Diamantring 1 5629GP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05</meta:user-defined>
    <meta:user-defined meta:name="OVERHEIDop.GmbID/DC.identifier">gmb-2024-542905</meta:user-defined>
    <meta:user-defined meta:name="OVERHEIDop.versieInformatie"/>
  </office:meta>
</office:document-meta>
</file>