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5555CH, Vlaskam 5555KP, Weteringstraat 5555K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4 een aanvraag omgevingsvergunning ontvangen.</text:p>
            <text:p text:style-name="common-al">Het betreft een aanvraag op locatie Leenderweg 5555CH, Vlaskam 5555KP, Weteringstraat 5555KM Valkenswaard met omschrijving "Renovatie 24 woningen" en zaaknummer <text:span text:style-name="nadrukvet">214376</text:span>.</text:p>
            <text:p text:style-name="common-al">De zaak is geregistreerd onder nummer 21437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290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376</meta:user-defined>
    <meta:user-defined meta:name="DCTERMS.abstract">Renovatie 24 woningen, Leenderweg, Vlaskam, Wetering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rweg 5555CH, Vlaskam 5555KP, Weteringstraat 5555KM Valkenswaar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04</meta:user-defined>
    <meta:user-defined meta:name="OVERHEIDop.GmbID/DC.identifier">gmb-2024-542904</meta:user-defined>
    <meta:user-defined meta:name="OVERHEIDop.versieInformatie"/>
  </office:meta>
</office:document-meta>
</file>