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woonhuis, Drie Jofferengaarde 4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februari 2024</text:p>
            <text:p text:style-name="common-al">Activiteit: Uitbreiding van een woonhuis </text:p>
            <text:p text:style-name="common-al">Adres: Drie Jofferengaarde 49 in Odijk</text:p>
            <text:p text:style-name="common-al">WABO-Wabonummer: OV 1280897</text:p>
            <text:p text:style-name="common-al">Datum ontvangst aanvraag: 27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ing woonhuis, Drie Jofferengaarde 49 in Od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90</meta:user-defined>
    <meta:user-defined meta:name="OVERHEIDop.GmbID/DC.identifier">gmb-2024-54290</meta:user-defined>
    <meta:user-defined meta:name="OVERHEIDop.versieInformatie"/>
  </office:meta>
</office:document-meta>
</file>