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wijzigen van het dak en de gevelindeling van de woning, Bramestraat 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wijzigen van het dak en de gevelindeling van de woning op het adres Bramestraat 4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64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oktober 2024. De gemeente Reimerswaal neemt daarover waarschijnlijk uiterlijk 9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28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42</meta:user-defined>
    <meta:user-defined meta:name="DCTERMS.abstract">Voor: het wijzigen van het dak en de gevelindeling van de woning. Locatie: Bramestraat 4 in Krabbendijke. Datum ontvangst: 12 oktober 2024.</meta:user-defined>
    <dc:language>nl</dc:language>
    <meta:user-defined meta:name="OVERHEIDop.locatietype/OVERHEIDop.gebiedsmarkering">Vlak</meta:user-defined>
    <meta:user-defined meta:name="DC.title">Ingediende aanvraag vergunning voor het wijzigen van het dak en de gevelindeling van de woning, Bramestraat 4 in Krabbendijk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99</meta:user-defined>
    <meta:user-defined meta:name="OVERHEIDop.GmbID/DC.identifier">gmb-2024-542899</meta:user-defined>
    <meta:user-defined meta:name="OVERHEIDop.versieInformatie"/>
  </office:meta>
</office:document-meta>
</file>