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68793) Leenkamp 7 Leidschendam basisschool de Tandem eindfeest schooljaar 2024-2025 op 11 juli 2025 van 17:00 uur tot 17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indfeest schooljaar 2024-2025 op 11 juli 2025 van 17:00 uur tot 17:30 uur bij basisschool de Tandem in Leidschendam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8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68793) Leenkamp 7 Leidschendam basisschool de Tandem eindfeest schooljaar 2024-2025 op 11 juli 2025 van 17:00 uur tot 17:30 uu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97</meta:user-defined>
    <meta:user-defined meta:name="OVERHEIDop.GmbID/DC.identifier">gmb-2024-542897</meta:user-defined>
    <meta:user-defined meta:name="OVERHEIDop.versieInformatie"/>
  </office:meta>
</office:document-meta>
</file>