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positie van een sprinklertank en bijbehorende pompkamer aan Angsterweg 5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 met BOPA activiteiten</text:span>
            </text:span>
          </text:p>
            <text:p text:style-name="common-al">Verleende omgevingsvergunning met Buitenplanse Omgevingsactiviteit (BOPA) / Angsterweg 59, 6063 AT te Vlodrop / Roerdalen / bekendgemaakt op 13 december 2024 / het wijzigen van de positie van een sprinklertank en bijbehorende pompkame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289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positie van een sprinklertank en bijbehorende pompkamer aan Angsterweg 59 te Vlodro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93</meta:user-defined>
    <meta:user-defined meta:name="OVERHEIDop.GmbID/DC.identifier">gmb-2024-542893</meta:user-defined>
    <meta:user-defined meta:name="OVERHEIDop.versieInformatie"/>
  </office:meta>
</office:document-meta>
</file>