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Kijk in 't Jatstraat 59a, 9712 E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ude Kijk in 't Jatstraat 59a  te Groningen  </text:span>
          </text:p>
            <text:p text:style-name="common-al">De gemeente Groningen heeft op 25 november 2024 een melding sloopwerkzaamheden ontvangen voor het verwijderen van asbest aan Oude Kijk in 't Jatstraat 59a  te Groningen, dossiernummer GRN-000120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289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03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ude Kijk in 't Jatstraat 59a, 9712 EC Groningen</meta:user-defined>
    <meta:user-defined meta:name="OVERHEIDop.datumEindeReactietermijn">2025-02-04</meta:user-defined>
    <meta:user-defined meta:name="OVERHEIDop.terinzageleggingBG">https://groningen.lokalebekendmakingen.nl/case/1:9822:70219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91</meta:user-defined>
    <meta:user-defined meta:name="OVERHEIDop.GmbID/DC.identifier">gmb-2024-542891</meta:user-defined>
    <meta:user-defined meta:name="OVERHEIDop.versieInformatie"/>
  </office:meta>
</office:document-meta>
</file>