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artikel 35 alcoholwet (kenmerk 00002037502) Kerkstraat 2 Voorburg lichtjesavond 2024 De Hopka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p 20 december 2024 is aan De Hopkamer ontheffing artikel 35 alcoholwet verleend voor dinsdag 24 december 2024 lichtjesavond van 17.00 tot 21.00 uur.</text:p>
            <text:p text:style-name="common-al">
            <text:span text:style-name="nadrukvet">Datum bekendmaking besluit: </text:span>20 december 2024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info-leefomgeving@lv.nl" xlink:type="simple">info-leefomgeving@lv.nl </text:a>vermeld hierbij het bovenstaand kenmerk.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542889</text:span><text:line-break/><text:date style:data-style-name="dag" text:fixed="true" text:date-value="2024-12-24"/><text:line-break/><text:date style:data-style-name="jaar" text:fixed="true" text:date-value="2024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2889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2889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ontheffing artikel 35 alcoholwet (kenmerk 00002037502) Kerkstraat 2 Voorburg lichtjesavond 2024 De Hopkamer</meta:user-defined>
    <meta:user-defined meta:name="DCTERMS.W3CDTF/DCTERMS.available">2024-12-24</meta:user-defined>
    <meta:user-defined meta:name="DCTERMS.W3CDTF/OVERHEIDop.jaargang">2024</meta:user-defined>
    <meta:user-defined meta:name="OVERHEIDop.publicationIssue">542889</meta:user-defined>
    <meta:user-defined meta:name="OVERHEIDop.GmbID/DC.identifier">gmb-2024-542889</meta:user-defined>
    <meta:user-defined meta:name="OVERHEIDop.versieInformatie"/>
  </office:meta>
</office:document-meta>
</file>