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mzetten van 1 tennisbaan naar 3 padelbanen aan Jeugdland 4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64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8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647</meta:user-defined>
    <meta:user-defined meta:name="DCTERMS.abstract">het omzetten van 1 tennisbaan naar 3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omzetten van 1 tennisbaan naar 3 padelbanen aan Jeugdland 4 4851AT Ulvenhou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88</meta:user-defined>
    <meta:user-defined meta:name="OVERHEIDop.GmbID/DC.identifier">gmb-2024-542888</meta:user-defined>
    <meta:user-defined meta:name="OVERHEIDop.versieInformatie"/>
  </office:meta>
</office:document-meta>
</file>