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9*"/>
    </style:style>
    <style:style style:family="table-column" style:parent-style-name="colspec" style:name="id1-3-2-2-1-3-1-2">
      <style:table-column-properties style:rel-column-width="58*"/>
    </style:style>
    <text:list-style style:name="id1-3-2-2-1-3-1-3-2-2-2">
      <text:list-level-style-bullet text:bullet-char="•" text:level="1">
        <style:list-level-properties text:min-label-width="10mm"/>
      </text:list-level-style-bullet>
    </text:list-style>
    <text:list-style style:name="id1-3-2-2-1-3-1-3-2-2-2-1">
      <text:list-level-style-bullet text:bullet-char="•" text:level="1">
        <style:list-level-properties text:min-label-width="10mm"/>
      </text:list-level-style-bullet>
    </text:list-style>
    <text:list-style style:name="id1-3-2-2-1-3-1-3-2-2-2-2">
      <text:list-level-style-bullet text:bullet-char="•" text:level="1">
        <style:list-level-properties text:min-label-width="10mm"/>
      </text:list-level-style-bullet>
    </text:list-style>
    <text:list-style style:name="id1-3-2-2-1-3-1-3-3-2-2">
      <text:list-level-style-bullet text:bullet-char="•" text:level="1">
        <style:list-level-properties text:min-label-width="10mm"/>
      </text:list-level-style-bullet>
    </text:list-style>
    <text:list-style style:name="id1-3-2-2-1-3-1-3-3-2-2-1">
      <text:list-level-style-bullet text:bullet-char="•" text:level="1">
        <style:list-level-properties text:min-label-width="10mm"/>
      </text:list-level-style-bullet>
    </text:list-style>
    <text:list-style style:name="id1-3-2-2-1-3-1-3-3-2-2-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7-4-1-1">
      <style:table-column-properties style:rel-column-width="9*"/>
    </style:style>
    <style:style style:family="table-column" style:parent-style-name="colspec" style:name="id1-3-2-17-4-1-2">
      <style:table-column-properties style:rel-column-width="70*"/>
    </style:style>
    <style:style style:family="table-column" style:parent-style-name="colspec" style:name="id1-3-2-17-4-1-3">
      <style:table-column-properties style:rel-column-width="1*"/>
    </style:style>
    <style:style style:family="table-column" style:parent-style-name="colspec" style:name="id1-3-2-17-4-1-4">
      <style:table-column-properties style:rel-column-width="8*"/>
    </style:style>
    <style:style style:family="table-column" style:parent-style-name="colspec" style:name="id1-3-2-17-6-1-1">
      <style:table-column-properties style:rel-column-width="9*"/>
    </style:style>
    <style:style style:family="table-column" style:parent-style-name="colspec" style:name="id1-3-2-17-6-1-2">
      <style:table-column-properties style:rel-column-width="70*"/>
    </style:style>
    <style:style style:family="table-column" style:parent-style-name="colspec" style:name="id1-3-2-17-6-1-3">
      <style:table-column-properties style:rel-column-width="1*"/>
    </style:style>
    <style:style style:family="table-column" style:parent-style-name="colspec" style:name="id1-3-2-17-6-1-4">
      <style:table-column-properties style:rel-column-width="8*"/>
    </style:style>
    <style:style style:family="table-column" style:parent-style-name="colspec" style:name="id1-3-2-17-8-1-1">
      <style:table-column-properties style:rel-column-width="9*"/>
    </style:style>
    <style:style style:family="table-column" style:parent-style-name="colspec" style:name="id1-3-2-17-8-1-2">
      <style:table-column-properties style:rel-column-width="70*"/>
    </style:style>
    <style:style style:family="table-column" style:parent-style-name="colspec" style:name="id1-3-2-17-8-1-3">
      <style:table-column-properties style:rel-column-width="1*"/>
    </style:style>
    <style:style style:family="table-column" style:parent-style-name="colspec" style:name="id1-3-2-17-8-1-4">
      <style:table-column-properties style:rel-column-width="7*"/>
    </style:style>
    <style:style style:family="table-column" style:parent-style-name="colspec" style:name="id1-3-2-17-11-1-1">
      <style:table-column-properties style:rel-column-width="9*"/>
    </style:style>
    <style:style style:family="table-column" style:parent-style-name="colspec" style:name="id1-3-2-17-11-1-2">
      <style:table-column-properties style:rel-column-width="70*"/>
    </style:style>
    <style:style style:family="table-column" style:parent-style-name="colspec" style:name="id1-3-2-17-11-1-3">
      <style:table-column-properties style:rel-column-width="1*"/>
    </style:style>
    <style:style style:family="table-column" style:parent-style-name="colspec" style:name="id1-3-2-17-11-1-4">
      <style:table-column-properties style:rel-column-width="9*"/>
    </style: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Texel:</text:p>
            <text:p text:style-name="al"/>
            <text:p text:style-name="al">gelezen het voorstel van het college van burgemeester en wethouders van 12 november 2024;</text:p>
            <text:p text:style-name="al"/>
            <text:p text:style-name="al">gehoord de raadscommissie van 3 december 2024;</text:p>
            <text:p text:style-name="al"/>
            <text:p text:style-name="al">
            <text:span text:style-name="nadrukvet">gelet op</text:span>
          </text:p>
            <text:p text:style-name="al">artikel 229, eerste lid, aanhef en de onderdelen  b van de Gemeentewet</text:p>
            <text:p text:style-name="al"/>
            <text:p text:style-name="al">
            <text:span text:style-name="nadrukvet">Besluit</text:span>
            <text:span text:style-name="nadrukvet">:</text:span>
          </text:p>
            <text:p text:style-name="al">1. De Verordening op de heffing en de invordering van lijkbezorgingsrechten 2025 vast te stellen.</text:p>
            <text:p text:style-name="al">2. De Verordening op de heffing en de invordering van lijkbezorgingsrechten 2024 in te trekk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Begraafplaats</text:p>
                  </table:table-cell>
                  <table:table-cell table:style-name="entry" table:number-rows-spanned="1" table:number-columns-spanned="1">
                    <text:p text:style-name="table_al">De bij de gemeente in beheer zijnde algemene begraafplaatsen</text:p>
                  </table:table-cell>
                </table:table-row>
                <table:table-row table:style-name="row">
                  <table:table-cell table:style-name="entry" table:number-rows-spanned="1" table:number-columns-spanned="1">
                    <text:p text:style-name="table_al">Graf of urnengraf</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1-3-1-3-2-2-2">
                      <text:list-item text:style-override="id1-3-2-2-1-3-1-3-2-2-2-1">
                        <text:number>•</text:number>
                        <text:p text:style-name="table_al">het doen begraven en begraven houden van lijken van personen van 12 jaar of ouder;</text:p>
                      </text:list-item>
                      <text:list-item text:style-override="id1-3-2-2-1-3-1-3-2-2-2-2">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Kindergraf</text:p>
                  </table:table-cell>
                  <table:table-cell table:style-name="entry" table:number-rows-spanned="1" table:number-columns-spanned="1">
                    <text:p text:style-name="table_al">Een graf, grafkelder daaronder begrepen, waarvoor aan een natuurlijk of rechtspersoon het uitsluitend recht is verleend tot:</text:p>
                    <text:list text:style-name="id1-3-2-2-1-3-1-3-3-2-2">
                      <text:list-item text:style-override="id1-3-2-2-1-3-1-3-3-2-2-1">
                        <text:number>•</text:number>
                        <text:p text:style-name="table_al">het doen begraven en begraven houden van lijken van kinderen tot 12 jaar;</text:p>
                      </text:list-item>
                      <text:list-item text:style-override="id1-3-2-2-1-3-1-3-3-2-2-2">
                        <text:number>•</text:number>
                        <text:p text:style-name="table_al">het doen bijzetten en bijgezet houden van asbussen met of zonder urnen.</text:p>
                      </text:list-item>
                    </text:list>
                  </table:table-cell>
                </table:table-row>
                <table:table-row table:style-name="row">
                  <table:table-cell table:style-name="entry" table:number-rows-spanned="1" table:number-columns-spanned="1">
                    <text:p text:style-name="table_al">Urnennis</text:p>
                  </table:table-cell>
                  <table:table-cell table:style-name="entry" table:number-rows-spanned="1" table:number-columns-spanned="1">
                    <text:p text:style-name="table_al">Een nis waarvoor het uitsluitend recht is verleend tot het doen bijzetten en bijgezet houden van asbussen of urnen.</text:p>
                  </table:table-cell>
                </table:table-row>
                <table:table-row table:style-name="row">
                  <table:table-cell table:style-name="entry" table:number-rows-spanned="1" table:number-columns-spanned="1">
                    <text:p text:style-name="table_al">Asbus</text:p>
                  </table:table-cell>
                  <table:table-cell table:style-name="entry" table:number-rows-spanned="1" table:number-columns-spanned="1">
                    <text:p text:style-name="table_al">Een bus ter berging van as van een overledene.</text:p>
                  </table:table-cell>
                </table:table-row>
                <table:table-row table:style-name="row">
                  <table:table-cell table:style-name="entry" table:number-rows-spanned="1" table:number-columns-spanned="1">
                    <text:p text:style-name="table_al">Urn</text:p>
                  </table:table-cell>
                  <table:table-cell table:style-name="entry" table:number-rows-spanned="1" table:number-columns-spanned="1">
                    <text:p text:style-name="table_al">Een voorwerp ter berging van 1 of meer asbuss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voor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worden geheven door een gedagtekende kennisgeving waarop het gevorderde bedrag is vermeld. De gedagtekende kennisgeving wordt gelijkgesteld met heffing bij wege van aanslag.</text:p>
          </text:section>
          <text:section text:name="artikel_id1-3-2-2-6" text:style-name="artikel">
            <text:p text:style-name="artikel_kop_titel"><text:span text:style-name="artikel_kop_label">Artikel</text:span> <text:span text:style-name="artikel_kop_nr">6</text:span> Ontstaan van de belastingschuld voor de overige rechten</text:p>
            <text:p text:style-name="al">De rechten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agtekening van de schriftelijke kennisgeving.</text:p>
              </text:list-item>
              <text:list-item text:style-override="id1-3-2-2-7-3">
                <text:number>2.</text:number>
                <text:p text:style-name="al">In afwijking van het eerste lid mogen op verzoek van belastingplichtige de rechten als bedoeld in hoofdstuk 1 van de tarieventabel worden betaald in even zoveel gelijke jaarlijkse termijnen als waarvoor het uitsluitend recht wordt verleend dan wel wordt verlengd. Termijn betaling is alleen mogelijk wanneer er een machtiging voor een automatische incasso is afgegeven. De eerste termijn vervalt binnen een maand na dagtekening van de schriftelijke kennisgeving en elk van de volgende termijnen telkens een jaar later.</text:p>
              </text:list-item>
              <text:list-item text:style-override="id1-3-2-2-7-4">
                <text:number>3.</text:number>
                <text:p text:style-name="al">De Algemene termijnenwet is hierbij niet van toepassing.</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invordering van de rechten.</text:p>
          </text:section>
          <text:section text:name="artikel_id1-3-2-2-9" text:style-name="artikel">
            <text:p text:style-name="artikel_kop_titel"><text:span text:style-name="artikel_kop_label">Artikel</text:span> <text:span text:style-name="artikel_kop_nr">9</text:span> Kwijtschelding</text:p>
            <text:p text:style-name="al">Bij de invordering van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lijkbezorgingsrechten 2024 van 19 december 2023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de dag na die van de bekendmaking </text:p>
              </text:list-item>
              <text:list-item text:style-override="id1-3-2-2-10-4">
                <text:number>3.</text:number>
                <text:p text:style-name="al">De datum van ingang van de heffing is 1 januari 2025.</text:p>
              </text:list-item>
              <text:list-item text:style-override="id1-3-2-2-10-5">
                <text:number>4.</text:number>
                <text:p text:style-name="al">Deze verordening wordt aangehaald als Verordening lijkbezorgingsrechten 2025.</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Texel,</text:span></text:p>
            <text:p><text:span text:style-name="functie">18 december 2024.</text:span></text:p>
            <text:p><text:span text:style-name="functie"/></text:p>
            <text:p><text:span text:style-name="functie">Voorzitter, Griffier,</text:span></text:p>
            <text:p><text:span text:style-name="functie">M. Pol M. de Porto</text:span></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 <text:span text:style-name="nr"/> </text:p>
          <text:p text:style-name="al"/>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 <text:span text:style-name="nr"/> </text:p>
          <text:p text:style-name="al"/>
        </text:section>
        <text:section text:name="bijlage_id1-3-2-8" text:style-name="bijlage">
          <text:p text:style-name="bijlage_top"/>
          <text:p text:style-name="hoofdstuk_kop"><text:span text:style-name="label"/> <text:span text:style-name="nr"/> </text:p>
          <text:p text:style-name="al"/>
        </text:section>
        <text:section text:name="bijlage_id1-3-2-9" text:style-name="bijlage">
          <text:p text:style-name="bijlage_top"/>
          <text:p text:style-name="hoofdstuk_kop"><text:span text:style-name="label"/> <text:span text:style-name="nr"/> </text:p>
          <text:p text:style-name="al"/>
        </text:section>
        <text:section text:name="bijlage_id1-3-2-10" text:style-name="bijlage">
          <text:p text:style-name="bijlage_top"/>
          <text:p text:style-name="hoofdstuk_kop"><text:span text:style-name="label"/> <text:span text:style-name="nr"/> </text:p>
          <text:p text:style-name="al"/>
        </text:section>
        <text:section text:name="bijlage_id1-3-2-11" text:style-name="bijlage">
          <text:p text:style-name="bijlage_top"/>
          <text:p text:style-name="hoofdstuk_kop"><text:span text:style-name="label"/> <text:span text:style-name="nr"/> </text:p>
          <text:p text:style-name="al"/>
        </text:section>
        <text:section text:name="bijlage_id1-3-2-12" text:style-name="bijlage">
          <text:p text:style-name="bijlage_top"/>
          <text:p text:style-name="hoofdstuk_kop"><text:span text:style-name="label"/> <text:span text:style-name="nr"/> </text:p>
          <text:p text:style-name="al"/>
        </text:section>
        <text:section text:name="bijlage_id1-3-2-13" text:style-name="bijlage">
          <text:p text:style-name="bijlage_top"/>
          <text:p text:style-name="hoofdstuk_kop"><text:span text:style-name="label"/> <text:span text:style-name="nr"/> </text:p>
          <text:p text:style-name="al"/>
        </text:section>
        <text:section text:name="bijlage_id1-3-2-14" text:style-name="bijlage">
          <text:p text:style-name="bijlage_top"/>
          <text:p text:style-name="hoofdstuk_kop"><text:span text:style-name="label"/> <text:span text:style-name="nr"/> </text:p>
          <text:p text:style-name="al"/>
        </text:section>
        <text:section text:name="bijlage_id1-3-2-15" text:style-name="bijlage">
          <text:p text:style-name="bijlage_top"/>
          <text:p text:style-name="hoofdstuk_kop"><text:span text:style-name="label"/> <text:span text:style-name="nr"/> </text:p>
          <text:p text:style-name="al"/>
        </text:section>
        <text:section text:name="bijlage_id1-3-2-16" text:style-name="bijlage">
          <text:p text:style-name="bijlage_top"/>
          <text:p text:style-name="hoofdstuk_kop"><text:span text:style-name="label"/> <text:span text:style-name="nr"/> </text:p>
          <text:p text:style-name="al"/>
        </text:section>
        <text:section text:name="bijlage_id1-3-2-17" text:style-name="bijlage">
          <text:p text:style-name="bijlage_top"/>
          <text:p text:style-name="hoofdstuk_kop"><text:span text:style-name="label"/> <text:span text:style-name="nr"/> Tarieventabel</text:p>
          <text:p text:style-name="al">Hoort bij de Verordening lijkbezorgingsrechten 2025</text:p>
          <text:p text:style-name="al">Hoofdstuk 1 Verlenen van rechten</text:p>
          <text:section text:name="table_id1-3-2-17-4" text:style-name="table">
            <text:p text:style-name="table_top"/>
            <table:table table:style-name="tgroup">
              <table:table-column table:style-name="id1-3-2-17-4-1-1"/>
              <table:table-column table:style-name="id1-3-2-17-4-1-2"/>
              <table:table-column table:style-name="id1-3-2-17-4-1-3"/>
              <table:table-column table:style-name="id1-3-2-17-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voor een periode van 2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1.923,9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kindergraf voor een periode van 20 jaar geldt een tarief v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61,3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80,0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voor een periode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46,5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als bedoeld in 1.1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41,2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als bedoeld in 1.2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578,35</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het uitsluitend recht als bedoeld in 1.3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41,2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het uitsluitend recht als bedoeld in 1.4 met een maximum van 10 jaar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941,20</text:p>
                </table:table-cell>
              </table:table-row>
            </table:table>
            <text:p text:style-name="table_bottom"/>
          </text:section>
          <text:p text:style-name="al">Hoofdstuk 2 Begraven</text:p>
          <text:section text:name="table_id1-3-2-17-6" text:style-name="table">
            <text:p text:style-name="table_top"/>
            <table:table table:style-name="tgroup">
              <table:table-column table:style-name="id1-3-2-17-6-1-1"/>
              <table:table-column table:style-name="id1-3-2-17-6-1-2"/>
              <table:table-column table:style-name="id1-3-2-17-6-1-3"/>
              <table:table-column table:style-name="id1-3-2-17-6-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clusief gebruik van graflift, touwen en bekisting, van een persoon van 12 jaar of ouder geldt een tarief van </text:p>
                </table:table-cell>
                <table:table-cell table:style-name="entry" table:number-rows-spanned="1" table:number-columns-spanned="1">
                  <text:p text:style-name="table_al">€</text:p>
                </table:table-cell>
                <table:table-cell table:style-name="entry" table:number-rows-spanned="1" table:number-columns-spanned="1">
                  <text:p text:style-name="table_al">899.3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van een kind beneden 1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270,4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begraven van een lijk van een kind tussen de 1 en 12 jaar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555,8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Steen afhalen en herplaatsen enkel monument</text:p>
                </table:table-cell>
                <table:table-cell table:style-name="entry" table:number-rows-spanned="1" table:number-columns-spanned="1">
                  <text:p text:style-name="table_al">€</text:p>
                </table:table-cell>
                <table:table-cell table:style-name="entry" table:number-rows-spanned="1" table:number-columns-spanned="1">
                  <text:p text:style-name="table_al">259,4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Steen afhalen en herplaatsen dubbel monument</text:p>
                </table:table-cell>
                <table:table-cell table:style-name="entry" table:number-rows-spanned="1" table:number-columns-spanned="1">
                  <text:p text:style-name="table_al">€</text:p>
                </table:table-cell>
                <table:table-cell table:style-name="entry" table:number-rows-spanned="1" table:number-columns-spanned="1">
                  <text:p text:style-name="table_al">352,7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het tarief van de genoemde activiteiten als bedoeld in 2.1, 2.2 en 2.3 geldt op zaterdag een toeslag van </text:p>
                </table:table-cell>
                <table:table-cell table:style-name="entry" table:number-rows-spanned="1" table:number-columns-spanned="1">
                  <text:p text:style-name="table_al">€ </text:p>
                </table:table-cell>
                <table:table-cell table:style-name="entry" table:number-rows-spanned="1" table:number-columns-spanned="1">
                  <text:p text:style-name="table_al">158,05</text:p>
                </table:table-cell>
              </table:table-row>
            </table:table>
            <text:p text:style-name="table_bottom"/>
          </text:section>
          <text:p text:style-name="al">Hoofdstuk 3 Bijzetten van asbussen en urnen</text:p>
          <text:section text:name="table_id1-3-2-17-8" text:style-name="table">
            <text:p text:style-name="table_top"/>
            <table:table table:style-name="tgroup">
              <table:table-column table:style-name="id1-3-2-17-8-1-1"/>
              <table:table-column table:style-name="id1-3-2-17-8-1-2"/>
              <table:table-column table:style-name="id1-3-2-17-8-1-3"/>
              <table:table-column table:style-name="id1-3-2-17-8-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in een urnennis, een urnengraf of in een graf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59,4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tarief van de genoemde activiteit als bedoeld 3.1 geldt op zaterdag een toeslag van </text:p>
                </table:table-cell>
                <table:table-cell table:style-name="entry" table:number-rows-spanned="1" table:number-columns-spanned="1">
                  <text:p text:style-name="table_al">€ </text:p>
                </table:table-cell>
                <table:table-cell table:style-name="entry" table:number-rows-spanned="1" table:number-columns-spanned="1">
                  <text:p text:style-name="table_al">158,05</text:p>
                </table:table-cell>
              </table:table-row>
            </table:table>
            <text:p text:style-name="table_bottom"/>
          </text:section>
          <text:p text:style-name="al"/>
          <text:p text:style-name="al">Hoofdstuk 4 Opgraven</text:p>
          <text:section text:name="table_id1-3-2-17-11" text:style-name="table">
            <text:p text:style-name="table_top"/>
            <table:table table:style-name="tgroup">
              <table:table-column table:style-name="id1-3-2-17-11-1-1"/>
              <table:table-column table:style-name="id1-3-2-17-11-1-2"/>
              <table:table-column table:style-name="id1-3-2-17-11-1-3"/>
              <table:table-column table:style-name="id1-3-2-17-11-1-4"/>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opgraven van een lijk (tot 6 jaar) ten behoeve van een herbegraving geldt een tarief van</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60,70</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opgraven van een lijk (vanaf 6 jaar) ten behoeve van een herbegraving geldt een tarief van</text:p>
                </table:table-cell>
                <table:table-cell table:style-name="entry" table:number-rows-spanned="1" table:number-columns-spanned="1">
                  <text:p text:style-name="table_al">€</text:p>
                </table:table-cell>
                <table:table-cell table:style-name="entry" table:number-rows-spanned="1" table:number-columns-spanned="1">
                  <text:p text:style-name="table_al">1.139,55</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Voor het na opgraven weer begraven worden de in Hoofdstuk 2 genoemde rechten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54288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8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xel</meta:user-defined>
    <meta:user-defined meta:name="OVERHEID.Informatietype/DC.type">officiële publicatie</meta:user-defined>
    <meta:user-defined meta:name="OVERHEIDop.Rubriek/DC.type">algemeen verbindend voorschrift (verordening)</meta:user-defined>
    <meta:user-defined meta:name="OVERHEID.Gemeente/OVERHEID.authority">Texel</meta:user-defined>
    <meta:user-defined meta:name="OVERHEID.Gemeente/DCTERMS.publisher">Texel</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3515330</meta:user-defined>
    <meta:user-defined meta:name="DCTERMS.abstract">De belastingverordeningen moeten ieder jaar vastgesteld worden voor het opleggen van de aanslagen.</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24</meta:user-defined>
    <meta:user-defined meta:name="DCTERMS.W3CDTF/OVERHEIDop.jaargang">2024</meta:user-defined>
    <meta:user-defined meta:name="OVERHEIDop.publicationIssue">542887</meta:user-defined>
    <meta:user-defined meta:name="OVERHEIDop.betreftRegeling">CVDR732018_1</meta:user-defined>
    <meta:user-defined meta:name="xs:date/OVERHEIDop.startdatum">2024-12-27</meta:user-defined>
    <meta:user-defined meta:name="OVERHEIDop.GmbID/DC.identifier">gmb-2024-542887</meta:user-defined>
    <meta:user-defined meta:name="OVERHEIDop.versieInformatie"/>
  </office:meta>
</office:document-meta>
</file>