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eentweg 6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0595 voor het uitbreiden en vergroten van de woning aan de achtergevel, het plaatsen van een dakkapel in het achterdakvlak en het vervangen van een dakkapel in het voordakvlak op locatie Meentweg 62 te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8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595</meta:user-defined>
    <meta:user-defined meta:name="DCTERMS.abstract">Betreft: Besluit op locatie Meentweg 62 te Bussum</meta:user-defined>
    <dc:language>nl</dc:language>
    <meta:user-defined meta:name="DC.title">Toegekende omgevingsvergunning Meentweg 62 te Bussum</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9082</meta:user-defined>
    <meta:user-defined meta:name="OVERHEIDop.publicationIssue">542886</meta:user-defined>
    <meta:user-defined meta:name="OVERHEIDop.GmbID/DC.identifier">gmb-2024-542886</meta:user-defined>
    <meta:user-defined meta:name="OVERHEIDop.versieInformatie"/>
  </office:meta>
</office:document-meta>
</file>