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uitbouw op de achterdakvlak van de woning,Tarweakker 79 2723T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12-2024  een besluit verzonden op de aanvraag met zaaknummer 2024-143490 voor het plaatsen van een dakuitbouw op de achterdakvlak van de woning op locatie Tarweakker 79 2723TB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288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43490</meta:user-defined>
    <meta:user-defined meta:name="DCTERMS.abstract">het plaatsen van een dakuitbouw op de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plaatsen van een dakuitbouw op de achterdakvlak van de woning,Tarweakker 79 2723TB Zoeterme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84</meta:user-defined>
    <meta:user-defined meta:name="OVERHEIDop.GmbID/DC.identifier">gmb-2024-542884</meta:user-defined>
    <meta:user-defined meta:name="OVERHEIDop.versieInformatie"/>
  </office:meta>
</office:document-meta>
</file>