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Wüstelaan 36, 2082 AC Santpoort-Zuid, gebruiken voor B&amp;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Wüstelaan 36, 2082 AC Santpoort-Zuid, gebruiken voor B&amp;B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Wüstelaan 36, 2082 AC Santpoort-Zuid, gebruiken voor B&amp;B 045318149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28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453181492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Wüstelaan 36, 2082 AC Santpoort-Zuid, gebruiken voor B&amp;amp;B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83</meta:user-defined>
    <meta:user-defined meta:name="OVERHEIDop.GmbID/DC.identifier">gmb-2024-542883</meta:user-defined>
    <meta:user-defined meta:name="OVERHEIDop.versieInformatie"/>
  </office:meta>
</office:document-meta>
</file>