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ij Rijksweg A1 Zuidzijde 2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534 voor het realiseren van een overkapping voor een snellaadstation op locatie bij Rijksweg A1 Zuidzijde 2 te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8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34</meta:user-defined>
    <meta:user-defined meta:name="DCTERMS.abstract">Betreft: Besluit op locatie bij Rijksweg A1 Zuidzijde 2 te Muiden</meta:user-defined>
    <dc:language>nl</dc:language>
    <meta:user-defined meta:name="DC.title">Toegekende omgevingsvergunning bij Rijksweg A1 Zuidzijde 2 te Muiden</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81</meta:user-defined>
    <meta:user-defined meta:name="OVERHEIDop.publicationIssue">542882</meta:user-defined>
    <meta:user-defined meta:name="OVERHEIDop.GmbID/DC.identifier">gmb-2024-542882</meta:user-defined>
    <meta:user-defined meta:name="OVERHEIDop.versieInformatie"/>
  </office:meta>
</office:document-meta>
</file>