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01207448id29999e5-38b1-40ff-b074-0f08436f70f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Van Hanxleden Houwertstraat 27 aanleg gehandicaptenparkeerplaats kenteken SX-237-V</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SX-237-V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SX-237-V en het aanbrengen van ondersteunende markeringen (RVV 1990), in te stellen: een gehandicaptenparkeerplaats ter hoogte van perceel Van Hanxleden Houwertstraat 27 (parkeervaknummer 11665748838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5.39999999999998mm" svg:height="106mm"><draw:image xlink:href="Pictures/Afbeelding1801207448id29999e5-38b1-40ff-b074-0f08436f70f0.png" xlink:type="simple"/></draw:frame></text:p>
            </text:section></draw:text-box></draw:frame>
          </text:p>
            <text:p text:style-name="common-al">Amsterdam, 27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288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8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8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Hanxleden Houwertstraat 27 aanleg gehandicaptenparkeerplaats kenteken SX-237-V - Van Hanxleden Houwertstraat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Hanxleden Houwertstraat 27 aanleg gehandicaptenparkeerplaats kenteken SX-237-V</meta:user-defined>
    <meta:user-defined meta:name="OVERHEIDop.verkeersbordcode">E6</meta:user-defined>
    <dc:language>nl</dc:language>
    <meta:user-defined meta:name="OVERHEIDop.locatietype/OVERHEIDop.gebiedsmarkering">Adres</meta:user-defined>
    <meta:user-defined meta:name="DC.title">Amsterdam Nieuw-West, verkeersbesluit Van Hanxleden Houwertstraat 27 aanleg gehandicaptenparkeerplaats kenteken SX-237-V</meta:user-defined>
    <meta:user-defined meta:name="DCTERMS.W3CDTF/DCTERMS.available">2024-12-30</meta:user-defined>
    <meta:user-defined meta:name="DCTERMS.W3CDTF/OVERHEIDop.jaargang">2024</meta:user-defined>
    <meta:user-defined meta:name="OVERHEIDop.publicationIssue">542881</meta:user-defined>
    <meta:user-defined meta:name="OVERHEIDop.GmbID/DC.identifier">gmb-2024-542881</meta:user-defined>
    <meta:user-defined meta:name="OVERHEIDop.versieInformatie"/>
  </office:meta>
</office:document-meta>
</file>