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74351854id5b39315-a19f-4114-85f5-985b008a1c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rof. R. Casimirstraat 34 wijzigen gehandicaptenparkeerplaats kentekens GXB-91-X en P-642-K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rof. R. Casimirstraat 34 een gehandicaptenparkeerplaats op kenteken is gelegen;</text:p>
              </text:list-item>
              <text:list-item text:style-override="id1-3-2-2-1-7-2">
                <text:number>•</text:number>
                <text:p text:style-name="al">de kentekens van de vergunninghouder die recht heeft op deze gehandicaptenparkeerplaats is gewijzigd in GXB-91-X en P-642-K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N-801-T en P-642-KV in (nieuw) GXB-91-X en P-642-KV, de bestaande gehandicaptenparkeerplaats ter hoogte van perceel Prof. R. Casimirstraat 34 (parkeervaknummer 115564485021) uitsluitend te bestemmen voor het door vergunninghouder in gebruik zijnde motorvoertuig met kentekennummers GXB-91-X en P-642-K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2mm" svg:height="101.4mm"><draw:image xlink:href="Pictures/Afbeelding974351854id5b39315-a19f-4114-85f5-985b008a1ca7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8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of. R. Casimirstraat 34 wijzigen gehandicaptenparkeerplaats kentekens GXB-91-X en P-642-KV - Prof. R. Casimirstraat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of. R. Casimirstraat 34 wijzigen gehandicaptenparkeerplaats kentekens GXB-91-X en P-642-K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rof. R. Casimirstraat 34 wijzigen gehandicaptenparkeerplaats kentekens GXB-91-X en P-642-KV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874</meta:user-defined>
    <meta:user-defined meta:name="OVERHEIDop.GmbID/DC.identifier">gmb-2024-542874</meta:user-defined>
    <meta:user-defined meta:name="OVERHEIDop.versieInformatie"/>
  </office:meta>
</office:document-meta>
</file>