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Sluiswal 43, 8316AA Marknesse: het kerstvolleybalfeest op 26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, is een Evenementenvergunning verleend voor deze locatie. Het gaat om het kerstvolleybalfeest op 26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28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28</meta:user-defined>
    <meta:user-defined meta:name="DCTERMS.abstract">Hoge Sluiswal 43, 8316AA Marknesse: 20 december 2024 het kerstvolleybalfeest op 26 december 2024.</meta:user-defined>
    <dc:language>nl</dc:language>
    <meta:user-defined meta:name="OVERHEIDop.locatietype/OVERHEIDop.gebiedsmarkering">Punt</meta:user-defined>
    <meta:user-defined meta:name="DC.title">Hoge Sluiswal 43, 8316AA Marknesse: het kerstvolleybalfeest op 26 december 2024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73</meta:user-defined>
    <meta:user-defined meta:name="OVERHEIDop.GmbID/DC.identifier">gmb-2024-542873</meta:user-defined>
    <meta:user-defined meta:name="OVERHEIDop.versieInformatie"/>
  </office:meta>
</office:document-meta>
</file>