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Familie braderie op 31-08-2024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1-2024 heeft de gemeente een aanvraag ontvangen voor een evenementen vergunning voor Familie braderie op de locatie Hoofdstraat en begin Raadhuisstraat in  Bergambacht. De aanvraag is geregistreerd onder zaaknummer 1931128937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4287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87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87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28937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voor een evenementen vergunning voor Familie braderie op 31-08-2024 in Bergambacht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287</meta:user-defined>
    <meta:user-defined meta:name="OVERHEIDop.GmbID/DC.identifier">gmb-2024-54287</meta:user-defined>
    <meta:user-defined meta:name="OVERHEIDop.versieInformatie"/>
  </office:meta>
</office:document-meta>
</file>