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uitbreiden/verbouwen van de woning - Swartfean 20, 9218SC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wartfean 20, 9218SC Opeinde, het uitbreiden/verbouwen van de woning, ontvangen: 20 december 2024. De aanvraag is geregistreerd onder zaaknummer Z2024-0000324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286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6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6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45</meta:user-defined>
    <meta:user-defined meta:name="DCTERMS.abstract">Aanvraag omgevingsvergunning: Swartfean 20, 9218SC Opeinde, het uitbreiden/verbouwen van de woning, ontvangen: 20 december 2024, zaaknummer: Z2024-00003245</meta:user-defined>
    <dc:language>nl</dc:language>
    <meta:user-defined meta:name="OVERHEIDop.locatietype/OVERHEIDop.gebiedsmarkering">Vlak</meta:user-defined>
    <meta:user-defined meta:name="DC.title">Gemeente Smallingerland - aanvraag omgevingsvergunning - het uitbreiden/verbouwen van de woning - Swartfean 20, 9218SC Opeinde</meta:user-defined>
    <meta:user-defined meta:name="DCTERMS.W3CDTF/DCTERMS.available">2024-12-24</meta:user-defined>
    <meta:user-defined meta:name="DCTERMS.W3CDTF/OVERHEIDop.jaargang">2024</meta:user-defined>
    <meta:user-defined meta:name="OVERHEIDop.publicationIssue">542866</meta:user-defined>
    <meta:user-defined meta:name="OVERHEIDop.GmbID/DC.identifier">gmb-2024-542866</meta:user-defined>
    <meta:user-defined meta:name="OVERHEIDop.versieInformatie"/>
  </office:meta>
</office:document-meta>
</file>