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lt;DATUM&gt; (reageren binnen 20 kalenderdagen)</text:p>
            <text:p text:style-name="al"/>
            <text:p text:style-name="al">Ingevolge de arresten van de Hoge Raad van 26 november 2021 ECLI:NL:HR:2021:1778 en 15 november 2024 ECLI:NL:HR:2024:1661, moeten overheidslichamen, gelet op het gelijkheidsbeginsel en transparantiebeginsel, kennisgeven van het voornemen om te besluiten tot het leveren van onroerende zaken.</text:p>
            <text:p text:style-name="al"/>
            <text:p text:style-name="al">Gemeente Breda (‘de gemeente’) geeft in dat kader te kennen dat zij voornemens is om gronden (zoals aangegeven op bijgaande tekening), gelegen aan de Markt te Prinsenbeek, te leveren. De gemeente heeft de gronden reeds in 2020 verkocht aan koper in het kader van de realisatie van appartementen in de voormalige pastorie aan de Markt 34 te Prinsenbeek. De levering heeft nog niet plaatsgevonden. Naar het oordeel van de gemeente is de koper de enige serieuze gegadigde die in aanmerking komt voor de hiervoor vermelde verkoop en levering. </text:p>
            <text:p text:style-name="al"/>
            <text:p text:style-name="tussenkopcur">Motivering</text:p>
            <text:p text:style-name="al">De koper heeft inmiddels de appartementen gerealiseerd in de voormalige pastorie die grenst aan de door de gemeente te leveren strookjes grond. Uitsluitend ten behoeve van de realisatie van tuinen ten behoeve van de naastgelegen appartementen, is de gemeente voornemens de aan de appartementen grenzende perceeltjes met een gezamenlijke oppervlakte van ca. 142 m2 aan hem te leveren. De perceeltjes grond zijn inmiddels in gebruik genomen als tuintjes. Het perceel dat de gemeente voornemens is te leveren kan door haar omvang en ligging niet separaat door een derde worden ontwikkeld. Er is derhalve sprake van een ondergeschikt onderdeel van een groter geheel en de destijds beoogde ontwikkeling was niet te realiseren zonder dit ondergeschikte onderdeel. De gemeente wenste de ontwikkeling mogelijk te maken gelet op het belang van een goede ruimtelijke ordening. </text:p>
            <text:p text:style-name="al"/>
            <text:p text:style-name="al">Gelet op het voorgaande is de gemeente van oordeel dat op grond van objectieve, redelijke en toetsbare criteria alleen koper als serieuze gegadigde in aanmerking komt voor gronduitgifte die aangemerkt kan worden als een verkoop van een strook grond van ongeschikt belang die niet zelfstandig te ontwikkelen is.</text:p>
            <text:p text:style-name="al"/>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8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ronden en/of opstallen) gemeente Breda</meta:user-defined>
    <meta:user-defined meta:name="DCTERMS.W3CDTF/DCTERMS.available">2024-12-24</meta:user-defined>
    <meta:user-defined meta:name="OVERHEIDop.externeBijlage">Markt 34 Prinsenbeek|exb-2024-49079</meta:user-defined>
    <meta:user-defined meta:name="DCTERMS.W3CDTF/OVERHEIDop.jaargang">2024</meta:user-defined>
    <meta:user-defined meta:name="OVERHEIDop.publicationIssue">542864</meta:user-defined>
    <meta:user-defined meta:name="OVERHEIDop.GmbID/DC.identifier">gmb-2024-542864</meta:user-defined>
    <meta:user-defined meta:name="OVERHEIDop.versieInformatie"/>
  </office:meta>
</office:document-meta>
</file>