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gbolt Ripperdastraat 1 1067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drie houtopstanden in de openbare ruimte t.h.v. Wigbolt Ripperdastraat 1</text:p>
            <text:p text:style-name="common-al">Zaakadres: Wigbolt Ripperdastraat 1 1067EH Amsterdam</text:p>
            <text:p text:style-name="common-al">Datum ontvangst: 18-12-2024</text:p>
            <text:p text:style-name="common-al">Zaaknummer: Z2024-042339</text:p>
            <text:p text:style-name="common-al">DSO-nummer: 20241218017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8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339</meta:user-defined>
    <meta:user-defined meta:name="DCTERMS.abstract">verplanten van drie houtopstanden in de openbare ruimte t.h.v. Wigbolt Ripperda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gbolt Ripperdastraat 1 1067EH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63</meta:user-defined>
    <meta:user-defined meta:name="OVERHEIDop.GmbID/DC.identifier">gmb-2024-542863</meta:user-defined>
    <meta:user-defined meta:name="OVERHEIDop.versieInformatie"/>
  </office:meta>
</office:document-meta>
</file>